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overkapping aan Bosstraat 59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 </text:span>
          </text:p>
            <text:p text:style-name="last-al">
            <text:span text:style-name="nadrukondlijn">Bosstraat 59</text:span>, voor het uitbreiden van de overkapping, datum ontvangst 15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255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5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5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overkapping aan Bosstraat 59 te Suster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59</meta:user-defined>
    <meta:user-defined meta:name="OVERHEIDop.GmbID/DC.identifier">gmb-2021-382559</meta:user-defined>
    <meta:user-defined meta:name="OVERHEIDop.versieInformatie"/>
  </office:meta>
</office:document-meta>
</file>