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dode kastanje aan Latijns-Amerikalaan thv. nr. 2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Latijns-Amerikalaan thv. nr. 29 | 1 dode kastanje. Herplant op dezelfde locatie</text:p>
            <text:p text:style-name="common-al">Voor de kap van deze bomen is volgens de Delftse bomenverordening geen omgevingsvergunning nodig; bezwaar maken is niet mogelijk.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5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dode kastanje aan Latijns-Amerikalaan thv. nr. 29 te Delf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58</meta:user-defined>
    <meta:user-defined meta:name="OVERHEIDop.GmbID/DC.identifier">gmb-2021-382558</meta:user-defined>
    <meta:user-defined meta:name="OVERHEIDop.versieInformatie"/>
  </office:meta>
</office:document-meta>
</file>