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het pand naar spa/wellness/privé sauna aan Pastoor Cramerstraat 2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 </text:span>
          </text:p>
            <text:p text:style-name="last-al">
            <text:span text:style-name="nadrukondlijn">Pastoor Cramerstraat 2A</text:span>, voor het wijzigen van de bestemming van het pand naar spa/wellness/privé sauna, datum ontvangst 21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oktober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55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van het pand naar spa/wellness/privé sauna aan Pastoor Cramerstraat 2A te Ech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52</meta:user-defined>
    <meta:user-defined meta:name="OVERHEIDop.GmbID/DC.identifier">gmb-2021-382552</meta:user-defined>
    <meta:user-defined meta:name="OVERHEIDop.versieInformatie"/>
  </office:meta>
</office:document-meta>
</file>