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5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Z/21/186003 / W2021-0695 voor een omgevingsvergunning betreffende het verbouwen van een recreatiewoning op locatie Het Oude Nieuwland 5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5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t Oude Nieuwland 56 te Ouddor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50</meta:user-defined>
    <meta:user-defined meta:name="OVERHEIDop.GmbID/DC.identifier">gmb-2021-382550</meta:user-defined>
    <meta:user-defined meta:name="OVERHEIDop.versieInformatie"/>
  </office:meta>
</office:document-meta>
</file>