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3e Sint Jozefstraat 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3e Sint Jozefstraat 7 te Asten      17-12-2020</text:p>
            <text:p text:style-name="common-al">Het bereiden van maaltijden voor derde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. Lünnemann van de Omgevingsdienst Zuidoost-Brabant, </text:p>
            <text:p text:style-name="common-al">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25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240 379171</meta:user-defined>
    <meta:user-defined meta:name="DC.title">Melding Activiteitenbesluit 3e Sint Jozefstraat 7 te Asten</meta:user-defined>
    <meta:user-defined meta:name="OVERHEID.PostcodeHuisnummer/OVERHEIDop.postcodeHuisnummer">5721GP 7</meta:user-defined>
    <meta:user-defined meta:name="OVERHEIDop.straatnaam">3e Sint Jozefstraat</meta:user-defined>
    <meta:user-defined meta:name="OVERHEIDop.woonplaats">Ast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55</meta:user-defined>
    <meta:user-defined meta:name="OVERHEIDop.GmbID/DC.identifier">gmb-2021-38255</meta:user-defined>
    <meta:user-defined meta:name="OVERHEIDop.versieInformatie"/>
  </office:meta>
</office:document-meta>
</file>