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rastering aan Emmastraat 4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Emmastraat 48</text:span>, voor het plaatsen van een afrastering, datum ontvangst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3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frastering aan Emmastraat 48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8</meta:user-defined>
    <meta:user-defined meta:name="OVERHEIDop.GmbID/DC.identifier">gmb-2021-382538</meta:user-defined>
    <meta:user-defined meta:name="OVERHEIDop.versieInformatie"/>
  </office:meta>
</office:document-meta>
</file>