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steiger aan Boonervliet thv van Scorel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thv Van Scorel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Plaatsen steiger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25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steiger aan Boonervliet thv van Scorelstraat te Maasslui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37</meta:user-defined>
    <meta:user-defined meta:name="OVERHEIDop.GmbID/DC.identifier">gmb-2021-382537</meta:user-defined>
    <meta:user-defined meta:name="OVERHEIDop.versieInformatie"/>
  </office:meta>
</office:document-meta>
</file>