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evensloopbestendige woning en het aanleggen van een uitweg aan Wagenmakerstraat kavel U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 </text:span>
          </text:p>
            <text:p text:style-name="last-al">
            <text:span text:style-name="nadrukondlijn">Wagenmakerstraat kavel U3</text:span>, voor het bouwen van een levensloopbestendige woning en het aanleggen van een uitweg, datum ontvangst 19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oktober 2021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253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3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3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levensloopbestendige woning en het aanleggen van een uitweg aan Wagenmakerstraat kavel U3 te Ech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36</meta:user-defined>
    <meta:user-defined meta:name="OVERHEIDop.GmbID/DC.identifier">gmb-2021-382536</meta:user-defined>
    <meta:user-defined meta:name="OVERHEIDop.versieInformatie"/>
  </office:meta>
</office:document-meta>
</file>