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rave 2022 </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zien het voorstel van de Stuurgroep Land van Cuijk i.o. d.d. 15 september 2021;</text:p>
            <text:p text:style-name="al"/>
            <text:p text:style-name="al">gehoord de raadsgroep Raad en P&amp;C d.d. 29 september 2021;</text:p>
            <text:p text:style-name="al"/>
            <text:p text:style-name="al">gehoord de Land van Cuijk-raad d.d. 20 oktober 2021;</text:p>
            <text:p text:style-name="al"/>
            <text:p text:style-name="al">gelet op artikel 228a van de Gemeentewet;</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Grave 2022 </text:span>
          </text:p>
            <text:p text:style-name="al">
            <text:span text:style-name="nadrukvet">(Verordening rioolheffing Grav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degene die van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De belasting als bedoeld in artikel 3, eerste lid, onderdeel b, wordt, voor een perceel dat in hoofdzaak tot woning dient, geheven naar het aantal bewoners, volgens de Basisregistratie Personen (BRP) bij aanvang van het belastingjaar, of indien dit later is, het aantal bewoners bij aanvang van de belastingplicht.</text:p>
              </text:list-item>
              <text:list-item text:style-override="id1-3-2-2-5-4">
                <text:number>3.</text:number>
                <text:p text:style-name="al">De belasting als bedoeld in artikel 3, eerste lid, onderdeel b, wordt, voor percelen die niet behoren tot de in het tweede lid bedoelde categorie, geheven naar het aantal kubieke meters water dat vanuit het perceel wordt afgevoerd.</text:p>
              </text:list-item>
              <text:list-item text:style-override="id1-3-2-2-5-5">
                <text:number>4.</text:number>
                <text:p text:style-name="al">Het aantal afgevoerde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 een: </text:p>
                <text:list text:style-name="id1-3-2-2-5-6-3">
                  <text:list-item text:style-override="id1-3-2-2-5-6-3-1">
                    <text:number>a.</text:number>
                    <text:p text:style-name="al">watermeter, waarvan de hoeveelheid opgepompt water kan worden afgelezen, of </text:p>
                  </text:list-item>
                  <text:list-item text:style-override="id1-3-2-2-5-6-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7">
                <text:number>6.</text:number>
                <text:p text:style-name="al">De op de voet van het vierde en vijfde lid berekende hoeveelheid toegevoerd of opgepompt water wordt verminderd met de hoeveelheid water die niet is afgevoerd;</text:p>
              </text:list-item>
              <text:list-item text:style-override="id1-3-2-2-5-8">
                <text:number>7.</text:number>
                <text:p text:style-name="al">Ten aanzien van percelen als bedoeld in het derde lid welke in de WOZ-administratie van de gemeente Land van Cuijk geregistreerd staan als agrarische objecten worden die percelen ingedeeld in de klasse als bedoeld in het vierde lid onder letter a. van artikel 6; </text:p>
              </text:list-item>
              <text:list-item text:style-override="id1-3-2-2-5-9">
                <text:number>8.</text:number>
                <text:p text:style-name="al">Indien van een perceel geen waterverbruik kan worden vastgesteld, als bedoeld in de voorgaande leden, wordt dit perceel ingedeeld in de klasse als bedoeld in vierde lid onder letter a. van artikel 6.</text:p>
              </text:list-item>
            </text:list>
          </text:section>
          <text:section text:name="artikel_id1-3-2-2-6" text:style-name="artikel">
            <text:p text:style-name="artikel_kop_titel"><text:span text:style-name="artikel_kop_label">Artikel</text:span> <text:span text:style-name="artikel_kop_nr">6</text:span> Belastingtariev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text:p>
                  </table:table-cell>
                  <table:table-cell table:style-name="entry" table:number-rows-spanned="1" table:number-columns-spanned="1">
                    <text:p text:style-name="table_al">117,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gebruikersdeel bedraagt voor een perceel dat in hoofdzaak wordt gebruikt als woning</text:p>
                  </table:table-cell>
                  <table:table-cell table:style-name="entry" table:number-rows-spanned="1" table:number-columns-spanned="1">
                    <text:p text:style-name="table_al">125,00</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afwijking in zoverre van het bepaalde in lid 2 bedraagt het gebruikersdeel voor een perceel dat wordt bewoond door één persoon</text:p>
                  </table:table-cell>
                  <table:table-cell table:style-name="entry" table:number-rows-spanned="1" table:number-columns-spanned="1">
                    <text:p text:style-name="table_al"/>
                    <text:p text:style-name="table_al">65,0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gebruikersdeel bedraagt voor de overige percelen voor elke volle eenheid van 250 kubieke meters water bij een hoeveelheid wa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an 1 t/m 250 m3</text:p>
                  </table:table-cell>
                  <table:table-cell table:style-name="entry" table:number-rows-spanned="1" table:number-columns-spanned="1">
                    <text:p text:style-name="table_al">1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 250 m3 tot en met 1.000 m3</text:p>
                  </table:table-cell>
                  <table:table-cell table:style-name="entry" table:number-rows-spanned="1" table:number-columns-spanned="1">
                    <text:p text:style-name="table_al">12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 1.001 m3 tot en met 2.500 m3</text:p>
                  </table:table-cell>
                  <table:table-cell table:style-name="entry" table:number-rows-spanned="1" table:number-columns-spanned="1">
                    <text:p text:style-name="table_al">11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an 2.501 m3 tot en met 5.000 m3</text:p>
                  </table:table-cell>
                  <table:table-cell table:style-name="entry" table:number-rows-spanned="1" table:number-columns-spanned="1">
                    <text:p text:style-name="table_al">11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an 5.001 m3 tot en met 10.000 m3</text:p>
                  </table:table-cell>
                  <table:table-cell table:style-name="entry" table:number-rows-spanned="1" table:number-columns-spanned="1">
                    <text:p text:style-name="table_al">10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an 10.001 m3 tot en met 50.000 m3</text:p>
                  </table:table-cell>
                  <table:table-cell table:style-name="entry" table:number-rows-spanned="1" table:number-columns-spanned="1">
                    <text:p text:style-name="table_al">9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an 50.001 m3 tot en met 100.000 m3</text:p>
                  </table:table-cell>
                  <table:table-cell table:style-name="entry" table:number-rows-spanned="1" table:number-columns-spanned="1">
                    <text:p text:style-name="table_al">7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an 100.001 m3 tot en met 250.000 m3</text:p>
                  </table:table-cell>
                  <table:table-cell table:style-name="entry" table:number-rows-spanned="1" table:number-columns-spanned="1">
                    <text:p text:style-name="table_al">4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van 250.001 m3 of meer</text:p>
                  </table:table-cell>
                  <table:table-cell table:style-name="entry" table:number-rows-spanned="1" table:number-columns-spanned="1">
                    <text:p text:style-name="table_al">15,00</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Voor de berekening van het recht wordt een gedeelte van de in het vorige lid genoemde </text:p>
                    <text:p text:style-name="table_al">eenheid als een volle eenheid gereke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percelen waarbij bij de bepaling van de waarde, de waarde buiten aanmerking wordt gelaten, bij percelen met een WOZ-waarde tot € 20.000, alsmede voor percelen waar geen water naar wordt toegevoerd, bedraagt het eigenarendeel en het gebruikersdeel </text:p>
                  </table:table-cell>
                  <table:table-cell table:style-name="entry" table:number-rows-spanned="1" table:number-columns-spanned="1">
                    <text:p text:style-name="table_al"/>
                    <text:p text:style-name="table_al"/>
                    <text:p text:style-name="table_al">0,00</text:p>
                  </table:table-cell>
                  <table:table-cell table:style-name="entry" table:number-rows-spanned="1" table:number-columns-spanned="1"/>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 </text:p>
              </text:list-item>
              <text:list-item text:style-override="id1-3-2-2-9-6">
                <text:number>5.</text:number>
                <text:p text:style-name="al">Belastingbedragen van minder dan € 10,00 worden niet geheven of ingevorderd;</text:p>
              </text:list-item>
              <text:list-item text:style-override="id1-3-2-2-9-7">
                <text:number>6.</text:number>
                <text:p text:style-name="al">Voor de toepassing van het bepaalde in het vijfde lid wordt het totaal van de op één aanslagbiljet veren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e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0-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De 'Verordening rioolheffing Grave 2021”, vastgesteld bij raadsbesluit van 3 november 2020 wordt ingetrokken met ingang van de i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en het tijdstip van ingang van de heffing is 31 december 2021 om 23.59 uur.</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rave 2022'. </text:p>
            <text:p text:style-name="al"/>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20 oktober 2021.</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S.J. Thissen </text:span></text:p>
            <text:p><text:span text:style-name="functie">griffier </text:span></text:p>
          </text:section>
          <text:section text:name="ondertekening_id1-3-2-3-4">
            <text:p><text:span text:style-name="functie"/></text:p>
            <text:p><text:span text:style-name="functie"/></text:p>
            <text:p><text:span text:style-name="functie">drs. A.S.F. van Asseldon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8253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3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3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ave</meta:user-defined>
    <meta:user-defined meta:name="OVERHEID.Informatietype/DC.type">officiële publicatie</meta:user-defined>
    <meta:user-defined meta:name="OVERHEIDop.Rubriek/DC.type">algemeen verbindend voorschrift (verordening)</meta:user-defined>
    <meta:user-defined meta:name="OVERHEID.Gemeente/OVERHEID.authority">Grave</meta:user-defined>
    <meta:user-defined meta:name="OVERHEID.Gemeente/DCTERMS.publisher">Grav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1-07-10</meta:user-defined>
    <meta:user-defined meta:name="OVERHEIDop.referentienummer">Z/21/289912</meta:user-defined>
    <meta:user-defined meta:name="DCTERMS.alternative">Verordening rioolheffing Grave 2022</meta:user-defined>
    <dc:language>nl</dc:language>
    <meta:user-defined meta:name="OVERHEIDop.locatietype/OVERHEIDop.gebiedsmarkering">Gemeente</meta:user-defined>
    <meta:user-defined meta:name="DC.title">Verordening op de heffing en invordering van rioolheffing Grave 2022</meta:user-defined>
    <meta:user-defined meta:name="DCTERMS.W3CDTF/DCTERMS.available">2021-10-28</meta:user-defined>
    <meta:user-defined meta:name="DCTERMS.W3CDTF/OVERHEIDop.jaargang">2021</meta:user-defined>
    <meta:user-defined meta:name="OVERHEIDop.publicationIssue">382533</meta:user-defined>
    <meta:user-defined meta:name="OVERHEIDop.betreftRegeling">CVDR663439_1</meta:user-defined>
    <meta:user-defined meta:name="xs:date/OVERHEIDop.startdatum">2021-10-29</meta:user-defined>
    <meta:user-defined meta:name="OVERHEIDop.GmbID/DC.identifier">gmb-2021-382533</meta:user-defined>
    <meta:user-defined meta:name="OVERHEIDop.versieInformatie"/>
  </office:meta>
</office:document-meta>
</file>