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overkapping, Meeldijk 6 in Zwartewaal  (Zaaknummer WABO-2021-0341, Esuite 249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plaatsen van de overkapping, Meeldijk 6 in Zwartewaal.</text:p>
            <text:p text:style-name="common-al">1. Het bouwen van een bouwwerk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3-10-2021. Gemeente Brielle neemt daarover waarschijnlijk 18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825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41, Esuite 249382021</meta:user-defined>
    <meta:user-defined meta:name="DCTERMS.abstract">Aanvraag vergunning voor het verplaatsen van de overkapping, Meeldijk 6 in Zwartewaal  </meta:user-defined>
    <dc:language>nl</dc:language>
    <meta:user-defined meta:name="OVERHEIDop.locatietype/OVERHEIDop.gebiedsmarkering">Adres</meta:user-defined>
    <meta:user-defined meta:name="DC.title">Aanvraag vergunning voor het verplaatsen van de overkapping, Meeldijk 6 in Zwartewaal  (Zaaknummer WABO-2021-0341, Esuite 24938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2</meta:user-defined>
    <meta:user-defined meta:name="OVERHEIDop.GmbID/DC.identifier">gmb-2021-382532</meta:user-defined>
    <meta:user-defined meta:name="OVERHEIDop.versieInformatie"/>
  </office:meta>
</office:document-meta>
</file>