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levensloopbestendige woning en het aanleggen van een uitweg aan Peijerstraat 166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
            <text:span text:style-name="nadrukvet">Echt</text:span>
          </text:p>
            <text:p text:style-name="last-al">
            <text:span text:style-name="nadrukondlijn">Peijerstraat 166</text:span>, voor het bouwen van een overkapping en berging, datum ontvangst 19 oktober 2021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28 oktober 2021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82530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2530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2530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levensloopbestendige woning en het aanleggen van een uitweg aan Peijerstraat 166 te Echt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2530</meta:user-defined>
    <meta:user-defined meta:name="OVERHEIDop.GmbID/DC.identifier">gmb-2021-382530</meta:user-defined>
    <meta:user-defined meta:name="OVERHEIDop.versieInformatie"/>
  </office:meta>
</office:document-meta>
</file>