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style:style style:family="table-column" style:parent-style-name="colspec" style:name="id1-3-2-4-155-1-1">
      <style:table-column-properties style:rel-column-width="4*"/>
    </style:style>
    <style:style style:family="table-column" style:parent-style-name="colspec" style:name="id1-3-2-4-155-1-2">
      <style:table-column-properties style:rel-column-width="77*"/>
    </style:style>
    <style:style style:family="table-column" style:parent-style-name="colspec" style:name="id1-3-2-4-155-1-3">
      <style:table-column-properties style:rel-column-width="9*"/>
    </style:style>
    <style:style style:family="table-column" style:parent-style-name="colspec" style:name="id1-3-2-4-158-1-1">
      <style:table-column-properties style:rel-column-width="4*"/>
    </style:style>
    <style:style style:family="table-column" style:parent-style-name="colspec" style:name="id1-3-2-4-158-1-2">
      <style:table-column-properties style:rel-column-width="77*"/>
    </style:style>
    <style:style style:family="table-column" style:parent-style-name="colspec" style:name="id1-3-2-4-158-1-3">
      <style:table-column-properties style:rel-column-width="9*"/>
    </style:style>
    <style:style style:family="table-column" style:parent-style-name="colspec" style:name="id1-3-2-4-161-1-1">
      <style:table-column-properties style:rel-column-width="81*"/>
    </style:style>
    <style:style style:family="table-column" style:parent-style-name="colspec" style:name="id1-3-2-4-161-1-2">
      <style:table-column-properties style:rel-column-width="9*"/>
    </style:style>
    <style:style style:family="table-column" style:parent-style-name="colspec" style:name="id1-3-2-4-164-1-1">
      <style:table-column-properties style:rel-column-width="4*"/>
    </style:style>
    <style:style style:family="table-column" style:parent-style-name="colspec" style:name="id1-3-2-4-164-1-2">
      <style:table-column-properties style:rel-column-width="76*"/>
    </style:style>
    <style:style style:family="table-column" style:parent-style-name="colspec" style:name="id1-3-2-4-164-1-3">
      <style:table-column-properties style:rel-column-width="9*"/>
    </style:style>
    <style:style style:family="table-column" style:parent-style-name="colspec" style:name="id1-3-2-4-167-1-1">
      <style:table-column-properties style:rel-column-width="81*"/>
    </style:style>
    <style:style style:family="table-column" style:parent-style-name="colspec" style:name="id1-3-2-4-167-1-2">
      <style:table-column-properties style:rel-column-width="9*"/>
    </style:style>
    <style:style style:family="table-column" style:parent-style-name="colspec" style:name="id1-3-2-4-170-1-1">
      <style:table-column-properties style:rel-column-width="4*"/>
    </style:style>
    <style:style style:family="table-column" style:parent-style-name="colspec" style:name="id1-3-2-4-170-1-2">
      <style:table-column-properties style:rel-column-width="77*"/>
    </style:style>
    <style:style style:family="table-column" style:parent-style-name="colspec" style:name="id1-3-2-4-170-1-3">
      <style:table-column-properties style:rel-column-width="9*"/>
    </style:style>
    <style:style style:family="table-column" style:parent-style-name="colspec" style:name="id1-3-2-4-173-1-1">
      <style:table-column-properties style:rel-column-width="4*"/>
    </style:style>
    <style:style style:family="table-column" style:parent-style-name="colspec" style:name="id1-3-2-4-173-1-2">
      <style:table-column-properties style:rel-column-width="77*"/>
    </style:style>
    <style:style style:family="table-column" style:parent-style-name="colspec" style:name="id1-3-2-4-173-1-3">
      <style:table-column-properties style:rel-column-width="9*"/>
    </style:style>
    <style:style style:family="table-column" style:parent-style-name="colspec" style:name="id1-3-2-4-176-1-1">
      <style:table-column-properties style:rel-column-width="4*"/>
    </style:style>
    <style:style style:family="table-column" style:parent-style-name="colspec" style:name="id1-3-2-4-176-1-2">
      <style:table-column-properties style:rel-column-width="76*"/>
    </style:style>
    <style:style style:family="table-column" style:parent-style-name="colspec" style:name="id1-3-2-4-176-1-3">
      <style:table-column-properties style:rel-column-width="9*"/>
    </style:style>
    <style:style style:family="table-column" style:parent-style-name="colspec" style:name="id1-3-2-4-179-1-1">
      <style:table-column-properties style:rel-column-width="4*"/>
    </style:style>
    <style:style style:family="table-column" style:parent-style-name="colspec" style:name="id1-3-2-4-179-1-2">
      <style:table-column-properties style:rel-column-width="76*"/>
    </style:style>
    <style:style style:family="table-column" style:parent-style-name="colspec" style:name="id1-3-2-4-179-1-3">
      <style:table-column-properties style:rel-column-width="9*"/>
    </style:style>
    <style:style style:family="table-column" style:parent-style-name="colspec" style:name="id1-3-2-4-182-1-1">
      <style:table-column-properties style:rel-column-width="4*"/>
    </style:style>
    <style:style style:family="table-column" style:parent-style-name="colspec" style:name="id1-3-2-4-182-1-2">
      <style:table-column-properties style:rel-column-width="77*"/>
    </style:style>
    <style:style style:family="table-column" style:parent-style-name="colspec" style:name="id1-3-2-4-182-1-3">
      <style:table-column-properties style:rel-column-width="9*"/>
    </style:style>
    <style:style style:family="table-column" style:parent-style-name="colspec" style:name="id1-3-2-4-187-1-1">
      <style:table-column-properties style:rel-column-width="4*"/>
    </style:style>
    <style:style style:family="table-column" style:parent-style-name="colspec" style:name="id1-3-2-4-187-1-2">
      <style:table-column-properties style:rel-column-width="76*"/>
    </style:style>
    <style:style style:family="table-column" style:parent-style-name="colspec" style:name="id1-3-2-4-187-1-3">
      <style:table-column-properties style:rel-column-width="11*"/>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3-1-1">
      <style:table-column-properties style:rel-column-width="4*"/>
    </style:style>
    <style:style style:family="table-column" style:parent-style-name="colspec" style:name="id1-3-2-4-193-1-2">
      <style:table-column-properties style:rel-column-width="76*"/>
    </style:style>
    <style:style style:family="table-column" style:parent-style-name="colspec" style:name="id1-3-2-4-193-1-3">
      <style:table-column-properties style:rel-column-width="11*"/>
    </style:style>
    <style:style style:family="table-column" style:parent-style-name="colspec" style:name="id1-3-2-4-196-1-1">
      <style:table-column-properties style:rel-column-width="82*"/>
    </style:style>
    <style:style style:family="table-column" style:parent-style-name="colspec" style:name="id1-3-2-4-196-1-2">
      <style:table-column-properties style:rel-column-width="8*"/>
    </style:style>
    <style:style style:family="table-column" style:parent-style-name="colspec" style:name="id1-3-2-4-199-1-1">
      <style:table-column-properties style:rel-column-width="6*"/>
    </style:style>
    <style:style style:family="table-column" style:parent-style-name="colspec" style:name="id1-3-2-4-199-1-2">
      <style:table-column-properties style:rel-column-width="76*"/>
    </style:style>
    <style:style style:family="table-column" style:parent-style-name="colspec" style:name="id1-3-2-4-199-1-3">
      <style:table-column-properties style:rel-column-width="8*"/>
    </style:style>
    <style:style style:family="table-column" style:parent-style-name="colspec" style:name="id1-3-2-4-202-1-1">
      <style:table-column-properties style:rel-column-width="82*"/>
    </style:style>
    <style:style style:family="table-column" style:parent-style-name="colspec" style:name="id1-3-2-4-202-1-2">
      <style:table-column-properties style:rel-column-width="8*"/>
    </style:style>
    <style:style style:family="table-column" style:parent-style-name="colspec" style:name="id1-3-2-4-205-1-1">
      <style:table-column-properties style:rel-column-width="82*"/>
    </style:style>
    <style:style style:family="table-column" style:parent-style-name="colspec" style:name="id1-3-2-4-205-1-2">
      <style:table-column-properties style:rel-column-width="9*"/>
    </style:style>
    <style:style style:family="table-column" style:parent-style-name="colspec" style:name="id1-3-2-4-208-1-1">
      <style:table-column-properties style:rel-column-width="4*"/>
    </style:style>
    <style:style style:family="table-column" style:parent-style-name="colspec" style:name="id1-3-2-4-208-1-2">
      <style:table-column-properties style:rel-column-width="76*"/>
    </style:style>
    <style:style style:family="table-column" style:parent-style-name="colspec" style:name="id1-3-2-4-208-1-3">
      <style:table-column-properties style:rel-column-width="9*"/>
    </style:style>
    <style:style style:family="table-column" style:parent-style-name="colspec" style:name="id1-3-2-4-211-1-1">
      <style:table-column-properties style:rel-column-width="80*"/>
    </style:style>
    <style:style style:family="table-column" style:parent-style-name="colspec" style:name="id1-3-2-4-211-1-2">
      <style:table-column-properties style:rel-column-width="9*"/>
    </style:style>
    <style:style style:family="table-column" style:parent-style-name="colspec" style:name="id1-3-2-4-214-1-1">
      <style:table-column-properties style:rel-column-width="80*"/>
    </style:style>
    <style:style style:family="table-column" style:parent-style-name="colspec" style:name="id1-3-2-4-214-1-2">
      <style:table-column-properties style:rel-column-width="9*"/>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2-1-3">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5-1-3">
      <style:table-column-properties/>
    </style:style>
    <style:style style:family="table-column" style:parent-style-name="colspec" style:name="id1-3-2-4-228-1-1">
      <style:table-column-properties/>
    </style:style>
    <style:style style:family="table-column" style:parent-style-name="colspec" style:name="id1-3-2-4-228-1-2">
      <style:table-column-properties/>
    </style:style>
    <style:style style:family="table-column" style:parent-style-name="colspec" style:name="id1-3-2-4-228-1-3">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1-1-4">
      <style:table-column-properties/>
    </style:style>
    <style:style style:family="table-column" style:parent-style-name="colspec" style:name="id1-3-2-4-231-1-5">
      <style:table-column-properties/>
    </style:style>
    <text:list-style style:name="id1-3-2-4-231-1-6-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6-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6-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6-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6-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6-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1-6-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6-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1-6-5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1-6-5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4-1-1">
      <style:table-column-properties/>
    </style:style>
    <style:style style:family="table-column" style:parent-style-name="colspec" style:name="id1-3-2-4-234-1-2">
      <style:table-column-properties/>
    </style:style>
  </office:automatic-styles>
  <office:body>
    <office:text>
      <text:p text:style-name="new_page_staatscourant"/>
      <text:p text:style-name="single-kop-titel">Verordening op de heffing en de invordering van leges Grave 2022 </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de artikelen 156, eerste en tweede lid, aanhef en onderdeel h, en 229, eerste lid, aanhef en onderdeel b, van de Gemeentewet, de artikelen 2, tweede lid, en 7 van de Paspoortwet;</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de invordering van leges Grave 2022 (Verordening leges Grav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die ingevolge een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het in behandeling nemen van aanvragen voor een evenementenvergunning als bedoeld in paragraaf 3.4, artikel 3.6 van de tarieventabel en alle relevante bij het houden van het evenement aanhangende toestemmingen in de tarieventabel voor een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2 (verstrekking uit de basisregistratie personen);</text:p>
                  </text:list-item>
                  <text:list-item text:style-override="id1-3-2-2-10-3-2-3-4">
                    <text:number>4.</text:number>
                    <text:p text:style-name="al">artikel 1.15, onder a (verklaring omtrent het gedrag);</text:p>
                  </text:list-item>
                  <text:list-item text:style-override="id1-3-2-2-10-3-2-3-5">
                    <text:number>5.</text:number>
                    <text:p text:style-name="al">artikel 1.19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bepaling </text:p>
            <text:p text:style-name="al">De 'Verordening leges Grave 2021”, vastgesteld bij raadsbesluit van 3 november 2020 wordt ingetrokken met ingang van de i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en het tijdstip van ingang van de heffing is 31 december 2021 om 23.59 uur.</text:p>
              </text:list-item>
              <text:list-item text:style-override="id1-3-2-2-12-4">
                <text:number>3.</text:number>
                <text:p text:style-name="al">De in paragraaf 2.1 genoemde NEN 2580 norm en UAV 2012 worden bekendgemaakt door terinzagelegging bij de balie in de tijdelijke aangewezen publiekshal van de gemeente Land van Cuijk i.o. (gemeentehuis Cu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Grave 2022'. </text:p>
            <text:p text:style-name="al"/>
          </text:section>
        </text:section>
        <text:section text:name="regeling-sluiting_id1-3-2-3" text:style-name="regeling-sluiting">
          <text:section text:name="ondertekening_id1-3-2-3-1">
            <text:p><text:span text:style-name="functie">Aldus besloten door de raad van de gemeente Grave in zijn openbare vergadering</text:span></text:p>
            <text:p><text:span text:style-name="functie">van 20 oktober 2021.</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drs. A.S.F. van Asseldonk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Grave 2022</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p text:style-name="al">Artikel 1.1 Huwelijksvoltrekking of registratie partnerschap </text:p>
          <text:p text:style-name="al">Artikel 1.2 Aanwijzing buitengewoon ambtenaar van de burgerlijke stand voor één dag </text:p>
          <text:p text:style-name="al">Artikel 1.3 Beschikbaar stellen getuige door gemeente </text:p>
          <text:p text:style-name="al">Artikel 1.4 Annuleren of wijzigen datum </text:p>
          <text:p text:style-name="al">Artikel 1.5 Trouwboekje of partnerschapsboekje </text:p>
          <text:p text:style-name="al">Artikel 1.6 Leges akten burgerlijke stand </text:p>
          <text:p text:style-name="al"/>
          <text:p text:style-name="al">
          <text:span text:style-name="nadrukvet">
            <text:span text:style-name="nadrukcur">Paragraaf 1.2 Reisdocumenten en Nederlandse identiteitskaart</text:span>
          </text:span>
        </text:p>
          <text:p text:style-name="al">Artikel 1.7 Paspoorten of andere reisdocumenten </text:p>
          <text:p text:style-name="al">Artikel 1.8 Nederlandse identiteitskaart </text:p>
          <text:p text:style-name="al">Artikel 1.9 Modaliteiten </text:p>
          <text:p text:style-name="al"/>
          <text:p text:style-name="al">
          <text:span text:style-name="nadrukvet">
            <text:span text:style-name="nadrukcur">Paragraaf 1.3 Rijbewijzen</text:span>
          </text:span>
        </text:p>
          <text:p text:style-name="al">Artikel 1.10 Rijbewijzen </text:p>
          <text:p text:style-name="al">Artikel 1.11 Modaliteiten </text:p>
          <text:p text:style-name="al"/>
          <text:p text:style-name="al">
          <text:span text:style-name="nadrukvet">
            <text:span text:style-name="nadrukcur">Paragraaf 1.4 Verstrekkingen in het kader van de basisregistratie persoonsgegevens</text:span>
          </text:span>
        </text:p>
          <text:p text:style-name="al">Artikel 1.12 Verstrekkingen van gegevens uit de basisregistratie personen </text:p>
          <text:p text:style-name="al"/>
          <text:p text:style-name="al">
          <text:span text:style-name="nadrukvet">
            <text:span text:style-name="nadrukcur">Paragraaf 1.5 </text:span>
          </text:span>
          <text:span text:style-name="nadrukvet">
            <text:span text:style-name="nadrukcur">Bestuursstukken</text:span>
          </text:span>
        </text:p>
          <text:list text:style-name="id1-3-2-4-26">
            <text:list-item text:style-override="id1-3-2-4-26-1">
              <text:number>-</text:number>
              <text:p text:style-name="al">Informatie is digitaal algemeen beschikbaar. </text:p>
            </text:list-item>
            <text:list-item text:style-override="id1-3-2-4-26-2">
              <text:number>-</text:number>
              <text:p text:style-name="al">Voor afschriften van stukken zie paragraaf 1.10, artikel 1.22. </text:p>
            </text:list-item>
          </text:list>
          <text:p text:style-name="al">
          <text:span text:style-name="nadrukvet">
            <text:span text:style-name="nadrukcur">Paragraaf 1.6 Vastgoedinformatie</text:span>
          </text:span>
        </text:p>
          <text:p text:style-name="al">Artikel 1.13 Plan- of kaartinformatie </text:p>
          <text:p text:style-name="al">Artikel 1.14 Informatie uit adressenbestanden of registers </text:p>
          <text:p text:style-name="al"/>
          <text:p text:style-name="al">
          <text:span text:style-name="nadrukvet">
            <text:span text:style-name="nadrukcur">Paragraaf 1.7 Overige publiekszaken</text:span>
          </text:span>
        </text:p>
          <text:p text:style-name="al">Artikel 1.15 Overige publiekszaken </text:p>
          <text:p text:style-name="al"/>
          <text:p text:style-name="al">
          <text:span text:style-name="nadrukvet">
            <text:span text:style-name="nadrukcur">Paragraaf 1.8 Gemeentearchief</text:span>
          </text:span>
        </text:p>
          <text:p text:style-name="al">Artikel 1.16 Naspeuringen in gemeentearchief </text:p>
          <text:p text:style-name="al">Artikel 1.17 Afschrift of uittreksel uit gemeentearchief </text:p>
          <text:p text:style-name="al"/>
          <text:p text:style-name="al">
          <text:span text:style-name="nadrukvet">
            <text:span text:style-name="nadrukcur">Paragraaf 1.9 Bijzondere wetten</text:span>
          </text:span>
        </text:p>
          <text:p text:style-name="al">Artikel 1.18 Leegstandswet </text:p>
          <text:p text:style-name="al">Artikel 1.19 Wet op de kansspelen </text:p>
          <text:p text:style-name="al">Artikel 1.20 Telecommunicatiewet </text:p>
          <text:p text:style-name="al">Artikel 1.21 Wegenverkeerswetgeving </text:p>
          <text:p text:style-name="al"/>
          <text:p text:style-name="al">
          <text:span text:style-name="nadrukvet">
            <text:span text:style-name="nadrukcur">Paragraaf 1.10 Diversen</text:span>
          </text:span>
        </text:p>
          <text:p text:style-name="al">Artikel 1.22 Gewaarmerkte afschriften, kopieën, stukken of uittreksels </text:p>
          <text:p text:style-name="al">Artikel 1.23 Diverse vergunningen, beschikkingen </text:p>
          <text:p text:style-name="al">Artikel 1.24 Publicatiekosten </text:p>
          <text:p text:style-name="al">Artikel 1.25 Inschakeling externe deskundigen</text:p>
          <text:p text:style-name="al"/>
          <text:p text:style-name="al">
          <text:span text:style-name="nadrukvet">HOOFDSTUK 2 DIENSTVERLENING VALLEND ONDER FYSIEKE LEEFOMGEVING / OMGEVINGSVERGUNNING</text:span>
        </text:p>
          <text:p text:style-name="al"/>
          <text:p text:style-name="al">
          <text:span text:style-name="nadrukvet">
            <text:span text:style-name="nadrukcur">Paragraaf 2.1 Begripsomschrijvingen</text:span>
          </text:span>
        </text:p>
          <text:p text:style-name="al">Artikel 2.1 Definities </text:p>
          <text:p text:style-name="al"/>
          <text:p text:style-name="al">
          <text:span text:style-name="nadrukvet">
            <text:span text:style-name="nadrukcur">Paragraaf 2.2 Conceptaanvragen en principeverzoeken</text:span>
          </text:span>
        </text:p>
          <text:p text:style-name="al">Artikel 2.2 Conceptaanvragen en principeverzoeken </text:p>
          <text:p text:style-name="al"/>
          <text:p text:style-name="al">
          <text:span text:style-name="nadrukvet">
            <text:span text:style-name="nadrukcur">Paragraaf 2.3 Omgevingsvergunning</text:span>
          </text:span>
        </text:p>
          <text:p text:style-name="al">Artikel 2.3 Bouwactiviteiten </text:p>
          <text:p text:style-name="al">Artikel 2.4 Uitgebreide welstandstoets </text:p>
          <text:p text:style-name="al">Artikel 2.5 Verplicht advies agrarische commissie </text:p>
          <text:p text:style-name="al">Artikel 2.6 Achteraf ingediende aanvraag </text:p>
          <text:p text:style-name="al">Artikel 2.7 Aanlegactiviteiten </text:p>
          <text:p text:style-name="al">Artikel 2.8 Planologisch strijdig gebruik </text:p>
          <text:p text:style-name="al">Artikel 2.9 In gebruik nemen of gebruiken bouwwerken in relatie tot brandveiligheid </text:p>
          <text:p text:style-name="al">Artikel 2.10 Activiteiten met betrekking tot monumenten of beschermde stads- of dorpsgezichten </text:p>
          <text:p text:style-name="al">Artikel 2.11 Sloopactiviteiten anders dan bij monumenten of in beschermd stads- of dorpsgezicht </text:p>
          <text:p text:style-name="al">Artikel 2.12 Aanleggen of veranderen weg </text:p>
          <text:p text:style-name="al">Artikel 2.13 Uitweg </text:p>
          <text:p text:style-name="al">Artikel 2.14 Kappen </text:p>
          <text:p text:style-name="al">Artikel 2.15 Opslag van roerende zaken </text:p>
          <text:p text:style-name="al">Artikel 2.16 Natura 2000-activiteiten </text:p>
          <text:p text:style-name="al">Artikel 2.17 Flora- en fauna-activiteiten (bescherming van soorten) </text:p>
          <text:p text:style-name="al">Artikel 2.18 Andere activiteiten </text:p>
          <text:p text:style-name="al">Artikel 2.19 Omgevingsvergunning in twee fasen </text:p>
          <text:p text:style-name="al">Artikel 2.20 Beoordeling bodemrapport </text:p>
          <text:p text:style-name="al">Artikel 2.21 Archeologische aanvragen </text:p>
          <text:p text:style-name="al">Artikel 2.22 Advies </text:p>
          <text:p text:style-name="al">Artikel 2.23 Verklaring van geen bedenkingen </text:p>
          <text:p text:style-name="al"/>
          <text:p text:style-name="al">
          <text:span text:style-name="nadrukvet">
            <text:span text:style-name="nadrukcur">Paragraaf 2.4 Vermindering</text:span>
          </text:span>
        </text:p>
          <text:p text:style-name="al">Artikel 2.24 Vermindering na beoordeling conceptaanvraag of principeverzoek </text:p>
          <text:p text:style-name="al">Artikel 2.25 Vermindering vanwege volledigheid van de aanvraag </text:p>
          <text:p text:style-name="al"/>
          <text:p text:style-name="al">
          <text:span text:style-name="nadrukvet">
            <text:span text:style-name="nadrukcur">Paragraaf 2.5 Teruggaaf</text:span>
          </text:span>
        </text:p>
          <text:p text:style-name="al">Artikel 2.26 Teruggaaf als gevolg van intrekking aanvraag omgevingsvergunning voor bouw-, aanleg- of sloopactiviteiten </text:p>
          <text:p text:style-name="al">Artikel 2.27 Teruggaaf als gevolg van intrekking verleende omgevingsvergunning voor bouw-, aanleg- of sloopactiviteiten </text:p>
          <text:p text:style-name="al">Artikel 2.28 Teruggaaf als gevolg van het weigeren van een omgevingsvergunning voor bouw-, aanleg- of sloopactiviteiten </text:p>
          <text:p text:style-name="al">Artikel 2.29 Minimumbedrag voor teruggaaf </text:p>
          <text:p text:style-name="al">Artikel 2.30 Geen teruggaaf legesdeel advies of verklaring van geen bedenkingen </text:p>
          <text:p text:style-name="al"/>
          <text:p text:style-name="al">
          <text:span text:style-name="nadrukvet">
            <text:span text:style-name="nadrukcur">Paragraaf 2.6 Intrekking omgevingsvergunning</text:span>
          </text:span>
        </text:p>
          <text:p text:style-name="al">Artikel 2.31 Intrekking omgevingsvergunning</text:p>
          <text:p text:style-name="al"/>
          <text:p text:style-name="al">
          <text:span text:style-name="nadrukvet">
            <text:span text:style-name="nadrukcur">Paragraaf 2.7 Wijziging omgevingsvergunning als gevolg van wijziging project</text:span>
          </text:span>
        </text:p>
          <text:p text:style-name="al">Artikel 2.32 Wijziging omgevingsvergunning als gevolg van wijziging project </text:p>
          <text:p text:style-name="al"/>
          <text:p text:style-name="al">
          <text:span text:style-name="nadrukvet">
            <text:span text:style-name="nadrukcur">Paragraaf 2.8 Bestemmingswijzigingen zonder activiteiten</text:span>
          </text:span>
        </text:p>
          <text:p text:style-name="al">Artikel 2.33 Bestemmingswijzigingen zonder activiteiten </text:p>
          <text:p text:style-name="al"/>
          <text:p text:style-name="al">
          <text:span text:style-name="nadrukvet">
            <text:span text:style-name="nadrukcur">Paragraaf 2.9 Procedure vaststelling hogere grenswaarde Wet Geluidshinder</text:span>
          </text:span>
        </text:p>
          <text:p text:style-name="al">Artikel 2.34 Hogere grenswaarde Wet Geluidshinder </text:p>
          <text:p text:style-name="al"/>
          <text:p text:style-name="al">
          <text:span text:style-name="nadrukvet">
            <text:span text:style-name="nadrukcur">Paragraaf 2.10 In deze titel niet benoemde beschikking</text:span>
          </text:span>
        </text:p>
          <text:p text:style-name="al">Artikel 2.35 In dit hoofdstuk niet benoemde beschikking </text:p>
          <text:p text:style-name="al"/>
          <text:p text:style-name="al">
          <text:span text:style-name="nadrukvet">HOOFDSTUK 3 DIENSTVERLENING WAAROP DE DIENSTENRICHTLIJN VAN TOEPASSING IS</text:span>
        </text:p>
          <text:p text:style-name="al"/>
          <text:p text:style-name="al">
          <text:span text:style-name="nadrukvet">
            <text:span text:style-name="nadrukcur">Paragraaf 3.1 Horeca</text:span>
          </text:span>
        </text:p>
          <text:p text:style-name="al">Artikel 3.1 Exploitatie openbare inrichting </text:p>
          <text:p text:style-name="al">Artikel 3.2 Uitoefenen horeca- of slijtersbedrijf </text:p>
          <text:p text:style-name="al"/>
          <text:p text:style-name="al">
          <text:span text:style-name="nadrukvet">
            <text:span text:style-name="nadrukcur">Paragraaf 3.2 Seksbedrijven</text:span>
          </text:span>
        </text:p>
          <text:p text:style-name="al">Artikel 3.3 Vergunning seksbedrijf </text:p>
          <text:p text:style-name="al">Artikel 3.4 Wijzigen vergunning seksbedrijf </text:p>
          <text:p text:style-name="al"/>
          <text:p text:style-name="al">
          <text:span text:style-name="nadrukvet">
            <text:span text:style-name="nadrukcur">Paragraaf 3.3 Organiseren evenement of markt</text:span>
          </text:span>
        </text:p>
          <text:p text:style-name="al">Artikel 3.5 Organiseren evenement/markt </text:p>
          <text:p text:style-name="al"/>
          <text:p text:style-name="al">
          <text:span text:style-name="nadrukvet">
            <text:span text:style-name="nadrukcur">Paragraaf 3.4 Standplaatsen</text:span>
          </text:span>
        </text:p>
          <text:p text:style-name="al">Artikel 3.6 Ontheffing venten </text:p>
          <text:p text:style-name="al">Artikel 3.7 Standplaatsvergunning </text:p>
          <text:p text:style-name="al"/>
          <text:p text:style-name="al">
          <text:span text:style-name="nadrukvet">
            <text:span text:style-name="nadrukcur">Paragraaf 3.5 Diversen</text:span>
          </text:span>
        </text:p>
          <text:p text:style-name="al">Artikel 3.8 Kinderopvang </text:p>
          <text:p text:style-name="al">Artikel 3.9 Constructies, borden of andere voorwerpen </text:p>
          <text:p text:style-name="al">Artikel 3.10 Afgezette openbare plaatsen </text:p>
          <text:p text:style-name="al">Artikel 3.11 Verspreiden geschreven of gedrukte stukken of afbeeldingen </text:p>
          <text:p text:style-name="al">Artikel 3:12 Houden of voeren van hinderlijke of schadelijke dieren </text:p>
          <text:p text:style-name="al">Artikel 3.13 Verkoopregister </text:p>
          <text:p text:style-name="al">Artikel 3:14 Vuurwerk aanwezig hebben en verkopen </text:p>
          <text:p text:style-name="al">Artikel 3:15 Carbidschieten </text:p>
          <text:p text:style-name="al">Artikel 3:16 Exploitatie risicobranches </text:p>
          <text:p text:style-name="al">Artikel 3:17 Overige geluidhinder </text:p>
          <text:p text:style-name="al">Artikel 3:18 Recreatief nachtverblijf buiten kampeerterreinen </text:p>
          <text:p text:style-name="al">Artikel 3:19 overnachten op of aan de weg </text:p>
          <text:p text:style-name="al">Artikel 3:20 Parkeren van voertuigen van autobedrijf en dergelijke </text:p>
          <text:p text:style-name="al">Artikel 3:21 Te koop aanbieden van voertuigen </text:p>
          <text:p text:style-name="al">Artikel 3:22 Parkeren kampeermiddelen en andere voertuigen </text:p>
          <text:p text:style-name="al">Artikel 3.23 Reclamevoertuigen </text:p>
          <text:p text:style-name="al">Artikel 3:24 Parkeren grote voertuigen </text:p>
          <text:p text:style-name="al">Artikel 3:25 Aantasting groenvoorzieningen door voertuigen </text:p>
          <text:p text:style-name="al">Artikel 3:26 Beperking verkeer in natuurgebieden </text:p>
          <text:p text:style-name="al">Artikel 3:27 Stookverbod </text:p>
          <text:p text:style-name="al">Artikel 3:28 Asverstrooiing </text:p>
          <text:p text:style-name="al">Artikel 3:29 Inrijden voetgangerszone </text:p>
          <text:p text:style-name="al">Artikel 3:30 Zondagswet </text:p>
          <text:p text:style-name="al"/>
          <text:p text:style-name="al">
          <text:span text:style-name="nadrukvet">
            <text:span text:style-name="nadrukcur">Paragraaf 3.6 In dit hoofdstuk niet benoemd besluit</text:span>
          </text:span>
        </text:p>
          <text:p text:style-name="al">Artikel 3.31 Niet benoemd besluit op aanvraag </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egels over de openstelling voor, de vormen van en de locatie met betrekking tot het sluiten van een huwelijk of een registratie van een partnerschap zijn opgenomen in het Reglement Burgerlijke Stand.<text:span text:style-name="nadrukv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standaard)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donderdag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op dagen, waarop blijkens een voorafgaande openbare kennisgeving krachtens een besluit van burgemeester en wethouders de gemeentesecretarie gesloten zal zijn</text:p>
                </table:table-cell>
                <table:table-cell table:style-name="cell_frame_all" table:number-rows-spanned="1" table:number-columns-spanned="1">
                  <text:p text:style-name="table_al"/>
                  <text:p text:style-name="table_al">€ 7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onderdeel 1.1, onderdelen a. tot en met c. bedraagt het tarief, indien wordt gekozen voor korte en sobere ceremonie (eenvoudige voltrekking)</text:p>
                </table:table-cell>
                <table:table-cell table:style-name="cell_frame_all" table:number-rows-spanned="1" table:number-columns-spanned="1">
                  <text:p text:style-name="table_al"/>
                  <text:p text:style-name="table_al">€ 130,00</text:p>
                </table:table-cell>
              </table:table-row>
              <table:table-row table:style-name="row">
                <table:table-cell table:style-name="cell_frame_all" table:number-rows-spanned="1" table:number-columns-spanned="2">
                  <text:p text:style-name="table_al">
                    <text:span text:style-name="nadrukvet">Artikel 1.2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2">
                  <text:p text:style-name="table_al">
                    <text:span text:style-name="nadrukvet">Artikel 1.3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1.4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dertig dagen voorafgaand aan die gereserveerde datum:</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2">
                  <text:p text:style-name="table_al">
                    <text:span text:style-name="nadrukvet">Artikel 1.5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sboekje </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2">
                  <text:p text:style-name="table_al">
                    <text:span text:style-name="nadrukvet">Artikel 1.6 Leges ak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2 Reisdocumenten en Nederlandse identiteitskaart</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2">
                  <text:p text:style-name="table_al">
                    <text:span text:style-name="nadrukvet">Artikel 1.7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2.1.1 en 1.2.1.2 aan een persoon, die op moment van verstrekken 18 jaar of ouder is (max.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1.2.1.1 en 1.2.1.2 aan een persoon, die op moment van verstrekken jonger dan 18 jaar is (max.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verstrekken jonger is dan 18 jaar (5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verstrekken 18 jaar of ouder is (10 jaar geldig) geldt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de toeslag zoals die is opgenomen in artikel 6 van het Besluit paspoortgeld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3 Rijbewijzen</text:span>
        </text:p>
          <text:section text:name="table_id1-3-2-4-161" text:style-name="table">
            <text:p text:style-name="table_top"/>
            <table:table table:style-name="tgroup">
              <table:table-column table:style-name="id1-3-2-4-161-1-1"/>
              <table:table-column table:style-name="id1-3-2-4-161-1-2"/>
              <table:table-row table:style-name="row">
                <table:table-cell table:style-name="cell_frame_all" table:number-rows-spanned="1" table:number-columns-spanned="1">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 het in behandeling nemen van een aanvraag tot het afgeven, vernieuwen of omwisselen van een rijbe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legesbedrag op grond van artikel 1.12 wordt bij spoedlevering verhoogd met het bedrag conform de door het Ministerie van Infrastructuur en Waterstaat goedgekeurde RDW rijbewijstarieven voor 2022, afgerond naar beneden op vijf cen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2">
                  <text:p text:style-name="table_al">
                    <text:span text:style-name="nadrukvet">Artikel 1.12 Verstrekkingen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oor de toepassing van deze paragrafen, wordt onder één verstrekking verstaan één of meer gegevens omtrent één persoon waarvoor de basisregistratie personen moet worden geraadpleegd. Onder één verstrekking wordt mede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de afgifte van een bewijs van opneming in de basisregistratie person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de afgifte van een BRP-persoonslijs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lijsten met gegevens, welke verkregen zijn op basis van de door de aanvrager opgegeven selectiecriteria, waarvoor de basisregistratie personen dient te worden doorlop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cur">Paragraaf 1.5 </text:span>
          <text:span text:style-name="nadrukcur">Bestuursstukken</text:span>
        </text:p>
          <text:section text:name="table_id1-3-2-4-167" text:style-name="table">
            <text:p text:style-name="table_top"/>
            <table:table table:style-name="tgroup">
              <table:table-column table:style-name="id1-3-2-4-167-1-1"/>
              <table:table-column table:style-name="id1-3-2-4-167-1-2"/>
              <table:table-row table:style-name="row">
                <table:table-cell table:style-name="cell_frame_all" table:number-rows-spanned="1" table:number-columns-spanned="1">
                  <text:p text:style-name="table_al">
                    <text:span text:style-name="nadrukvet">Informatie is digitaal algemeen beschikbaar</text:span>
                    <text:span text:style-name="nadrukvet">. Voor afschriften van stukken zie paragraaf 1.10.</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2">
                  <text:p text:style-name="table_al">
                    <text:span text:style-name="nadrukvet">Artikel 1.13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tot het verstrekken van geografische informatie, voor ieder daaraan besteed kwart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artikel 1.13a hiervoor bedraagt het tarief een verhoging voor het te verstrekken digitale informatielagen binnen en buiten de bebouwde kom. Afhankelijk van de complexiteit en het aantal te leveren informatielagen zal per verzoek een tarief geoffre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verminderd het bepaalde in artikel 1.13a hiervoor bedraagt het tarief een verhoging voor het te verstrekken analoge informatielagen binnen en buiten de bebouwde kom. Afhankelijk van de complexiteit, het aantal te leveren informatielagen en formaat zal per verzoek een tarief geoffreer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4 Informatie uit adressenbestanden of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 de gemeentelijke basisregistratie adressen of de gemeentelijke basisregistratie gebouwen als bedoeld in artikel 2 van de Wet basisregistraties adressen en gebouwen, per adres of objec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uit het gemeentelijk erfgoedregister, bedoeld in artikel 3.16 van de Erfgoedwet, per aangewezen cultureel erfgoed</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WKP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strekken van een uittreksel uit het WKPB-beperkingenregister, per uittreksel:</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verstrekken van een onbelastverklaring uit het WKPB beperkingenregister, per verklar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in behandeling nemen van een verzoek om informatie uit het Kadastraal register via Kadaster On-Line: de door het kadaster in rekening gebrachte legeskosten</text:p>
                </table:table-cell>
                <table:table-cell table:style-name="cell_frame_all" table:number-rows-spanned="1" table:number-columns-spanned="1">
                  <text:p text:style-name="table_al">Kadaster</text:p>
                </table:table-cell>
              </table:table-row>
            </table:table>
            <text:p text:style-name="table_bottom"/>
          </text:section>
          <text:p text:style-name="al"/>
          <text:p text:style-name="al">
          <text:span text:style-name="nadrukcur">Paragraaf 1.7 Overige publiekszaken</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2">
                  <text:p text:style-name="table_al">
                    <text:span text:style-name="nadrukvet">Artikel 1.1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alle andere verklaringen, tot welker afgifte het gemeentebestuur op verlangen van particulieren bevoegd is, een en ander voor zover niet begrepen in enige andere paragraaf van deze verordening en daarbij behorende tabel</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8 Gemeentearchief</text:span>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cell_frame_all" table:number-rows-spanned="1" table:number-columns-spanned="2">
                  <text:p text:style-name="table_al">
                    <text:span text:style-name="nadrukvet">Artikel 1.1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
                    <text:span text:style-name="nadrukvet">Artikel 1.1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cell_frame_all" table:number-rows-spanned="1" table:number-columns-spanned="2">
                  <text:p text:style-name="table_al">
                    <text:span text:style-name="nadrukvet">Artikel 1.18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9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als bedoeld in artikel 2:40A van de Algemene Plaatselijke Verordening waarbij er sprake is van een eerste aanvraag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ploitatievergunning als bedoeld in artikel 2:40A van de Algemene Plaatselijke Verordening waarbij er sprake is van een aanvraag voor waarvoor al eerder een exploitatievergunning is verlee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brengen van wijzigingen in de vergunning zoals het bijschrijven van een beheerd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anvrager zijn aanvraag om een vergunning als bedoeld in artikel 1.19, lid 4 intrekt, of als de gemeente de vergunning weigert, bestaat aanspraak op teruggaaf van een deel van de leges. De teruggaaf bedraagt 50% van de op grond van artikel 1.19, lid 4a t/m 4c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1.20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 gezamenlijk benoemd in artikel 4 eerste en tweede lid van de AVOI</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genoemd in het eerste lid van dit artikel wordt, bij aaneengesloten graafwerkzaamheden over een lengte van 25 meter of meer, voor het uitvoeren van coördinatie en toezicht met een toeslag over de bemeten sleuflengte per strekkende meter sleuf verhoogd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drag genoemd in het eerste lid van dit artikel wordt, indien 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 9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ag genoemd in het eerste lid van dit artikel wordt, indien de aanvrager verzoekt om inhoudelijke afstemming bij de beoordeling, of het bijwonen van een bouwvergadering per vergadering verhoogd m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drag genoemd in het eerste lid van dit artikel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en begroting als bedoeld in het vijfde lid van dit artikel is uitgebracht, wordt een aanvraag/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het betreft werkzaamheden van niet ingrijpende aard bedraagt het tarief voor het in behandeling nemen van de melding de helft van het bedrag genoemd in het eerste lid van dit artikel.</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het betreft de melding voor een proefsleuf wordt het legesbedrag verrekend met de aanvraag of melding waartoe deze proefsleuf dient, indien en zodra de aanvraag of melding wordt ingediend conform het eerste lid van dit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het betreft spoedeisende werkzaamheden dan wel calamiteiten bedraagt het tarief voor het in behandeling nemen van de melding de helft van het bedrag genoemd in het eerste lid van dit artikel.</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genoemd onder het eerste en tweede lid van dit artikel wordt vermeerderd met een bedrag per strekkende meter over de totaal bemeten sleuflengte. Dit bedrag is als volgt opg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2.500 m1, per strekkende meter sleuflengt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500 m1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1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waarbij een keuring op het thuisadres plaatsvind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gehandicaptenparkeerkaart waarbij geen sprake is van een herkeuring, zoals het geval is bij een duplicaat en het omwisselen van een gehandicaptenparkeerkaar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woners</text:sp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2">
                  <text:p text:style-name="table_al">Het tarief voor een ontheffing of een vrijstelling op grond van artikel 25 van het “Reglement verkeersregels en verkeerstekens 1990” (ontheffing parkeerschijfzone) voor <text:span text:style-name="nadrukvet">bedrijven</text:sp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periode van maximaal 3 maanden</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periode van maximaal 6 maanden</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114,1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verstrekking van een duplicaat van een ontheffing </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aanbrengen van een wijziging in een ontheffing</text:p>
                </table:table-cell>
                <table:table-cell table:style-name="cell_frame_all" table:number-rows-spanned="1" table:number-columns-spanned="1">
                  <text:p text:style-name="table_al">€ 12,20</text:p>
                </table:table-cell>
              </table:table-row>
            </table:table>
            <text:p text:style-name="table_bottom"/>
          </text:section>
          <text:p text:style-name="al"/>
          <text:p text:style-name="al">
          <text:span text:style-name="nadrukcur">Paragraaf 1.10 Diversen</text:span>
        </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cell_frame_all" table:number-rows-spanned="1" table:number-columns-spanned="2">
                  <text:p text:style-name="table_al">
                    <text:span text:style-name="nadrukvet">Artikel 1.22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hoofdstuk 1 van deze tabel of in een andere wettelijke regeling een tarief is opgenom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het bepaalde in subonderdeel d. hiervoor bedraagt het tarief voor kopieën van stukken die de gemeente op grond van een wettelijke bepaling ter inzage moet leggen dan wel elektronisch moet bekendmaken,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2">
                  <text:p text:style-name="table_al">
                    <text:span text:style-name="nadrukvet">Artikel 1.23 Diverse vergunningen,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zoek tot het starten van een procedure ter vaststelling van een hogere grenswaarde als bedoeld in de Wet Geluidhinder </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2">
                  <text:p text:style-name="table_al">
                    <text:span text:style-name="nadrukvet">Artikel 1.24 Publicati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hoofdstuk 1 genoemde bedragen worden verhoogd met een bedrag van de voorafgaand aan het in behandeling nemen van een aanvraag aan de aanvrager meegedeelde kosten van wettelijk verplichte openbare kennisgevingen, blijkende uit een begroting die terzake door af vanwege burgemeester en wethouders is opgesteld. Voor de toepassing van deze rubriek wordt een aanvraag in behandeling genomen op de vijfde werkdag na de dag waarop de begroting van wettelijke verplichte openbare kennisgeving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Inschakeling externe deskund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titel 1 genoemde bedragen worden verhoogd met een bedrag van de voorafgaand aan het in behandeling nemen van de aanvraag aan de aanvrager meegedeelde externe advieskosten, blijkende uit een begroting die terzake door of vanwege burgemeester en wethouders is opgesteld. </text:p>
                  <text:p text:style-name="table_al">Voor de toepassing van deze rubriek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DIENSTVERLENING VALLEND ONDER FYSIEKE LEEFOMGEVING / OMGEVINGSVERGUNNING</text:span>
          <text:span text:style-name="nadrukvet">(WABO)</text:span>
        </text:p>
          <text:p text:style-name="al"/>
          <text:p text:style-name="al">
          <text:span text:style-name="nadrukcur">Paragraaf 2.1 Begripsomschrijvingen</text:span>
        </text:p>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3">
                  <text:p text:style-name="table_al">Voor de toepassing van dit hoofdstuk wordt verstaan ond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ondlijn">Bouwkos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hiervoor bepaalde in artikel 2.1, onder a, sub 1 wordt bij het bepalen van de bouwkosten van een grondgebonden zonnepark uitgegaan van de kosten van constructieve werken, bestaande uit de stellingen waarop de zonnepark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ondlijn">Gebruiksfunc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deelten van een of meer bouwwerken die dezelfde gebruiksbestemming hebben en die tezamen een gebruikseenheid vormen, zoals omschreven in het Bouwbesluit 201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ondlijn">Gebruiksoppervlak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bruiksoppervlakte in vierkante meter (m²) wordt bepaald zoals omschreven in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Conceptaanvragen en principeverzoeken</text:span>
        </text:p>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cell_frame_all" table:number-rows-spanned="1" table:number-columns-spanned="2">
                  <text:p text:style-name="table_al">
                    <text:span text:style-name="nadrukvet">Artikel 2.2 Conceptaanvragen en principeverzoe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zoek om beoordeling van een conceptaanvraag om een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incipeverzoek ten aanzien van het verlenen van planologische medewerking voor een project dat niet binnen het bestemmingsplan past</text:p>
                </table:table-cell>
                <table:table-cell table:style-name="cell_frame_all" table:number-rows-spanned="1" table:number-columns-spanned="1">
                  <text:p text:style-name="table_al">€ 580,00</text:p>
                </table:table-cell>
              </table:table-row>
            </table:table>
            <text:p text:style-name="table_bottom"/>
          </text:section>
          <text:p text:style-name="al"/>
          <text:p text:style-name="al">
          <text:span text:style-name="nadrukcur">Paragraaf 2.3 Omgevingsvergunningen</text:span>
        </text:p>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in paragraaf 2.4 va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om een omgevingsvergunning betrekking heeft op een bouwactiviteit als bedoeld in artikel 2.1, eerste lid, onder a, van de Wabo, wordt het tarief bepaald op basis van de gebruiksfunctie(s) en de gebruiksoppervlakte daarvan, zoals hieronder opgenomen. Wanneer een bouwactiviteit meer dan één gebruiksfunctie kent wordt het tarief bepaald op basis van de som van de tarieven per gebruiksfunctie en daaraan gekoppelde gebruiksoppervlakte.</text:p>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Naar gebruiksfunctie en gebruiksoppervlakte volgens NEN 2580 bedraagt het tarief voor 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25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250 m² doch kleiner dan of gelijk is aan 500 m²:</text:p>
                </table:table-cell>
                <table:table-cell table:style-name="cell_frame_all" table:number-rows-spanned="1" table:number-columns-spanned="1">
                  <text:p text:style-name="table_al">€ 5.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25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9.7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6.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Kantoor- en onderwijs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text:p>
                </table:table-cell>
                <table:table-cell table:style-name="cell_frame_all" table:number-rows-spanned="1" table:number-columns-spanned="1">
                  <text:p text:style-name="table_al">€ 13.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Logies-, cel- en gezondheids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1.0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13.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1.0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 doch kleiner dan of gelijk is aan 5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gebruiksoppervlakte van het aangevraagde groter is dan 500 m² doch kleiner dan of gelijk is aan 1.000 m²:</text:p>
                </table:table-cell>
                <table:table-cell table:style-name="cell_frame_all" table:number-rows-spanned="1" table:number-columns-spanned="1">
                  <text:p text:style-name="table_al">€ 1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5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gebruiksoppervlakte van het aangevraagde groter is dan 1.000 m²:</text:p>
                </table:table-cell>
                <table:table-cell table:style-name="cell_frame_all" table:number-rows-spanned="1" table:number-columns-spanned="1">
                  <text:p text:style-name="table_al">€ 1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1.00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gebruiksoppervlakte van het aangevraagde groter is dan 3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boven de 30 m² gebruiks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Bouwactiviteit voor een bouwwerk geen gebouw zijn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hierboven bij artikel 2.3, onderdeel a t/m i genoemde tarieven, geldt voor het in behandeling nemen van de aanvraag om een omgevingsvergunning die betrekking heeft op een bouwactiviteit voor een bouwwerk geen gebouw zijnde, een tarief van:</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4 Uitgebreide toets commissie Ruimtelijke 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chuldigde bedrag op grond van artikel 2.3 wordt in verband met toetsing aan de criteria van de welstandsnota door de commissie Ruimtelijke Kwaliteit verhoogd indien naar het oordeel van burgemeester en wethouders in verband met de grootte en/of complexiteit van het plan een uitgebreide toetsing door de commissie Ruimtelijke Kwaliteit noodzakelijk is, bestaande uit de werkelijke kosten van deze toetsing, na voorafgaande opgave van de kosten.</text:p>
                </table:table-cell>
                <table:table-cell table:style-name="cell_frame_all" table:number-rows-spanned="1" table:number-columns-spanned="1">
                  <text:p text:style-name="table_al">Werkelijke kos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opgave van kosten is gedaan als bedoeld in artikel 2.4, onderdeel a, wordt een aanvraag in behandeling genomen op de vijfde werkdag na de dag waarop de kostenopgave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 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artikel 2.3 bedraagt het tarief, indien voor de aanvraag om een omgevingsvergunning naar het oordeel van het bevoegd gezag een advies van de agrarische commissie noodzakelijk is en wordt beoordeeld:</text:p>
                </table:table-cell>
                <table:table-cell table:style-name="cell_frame_all" table:number-rows-spanned="1" table:number-columns-spanned="1">
                  <text:p text:style-name="table_al">€ 9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or het uitbrengen van een advies van de agrarische commissie zoals bedoeld in artikel 2.5, onderdeel a een bedrijfsbezoek door de betreffende commissie noodzakelijk is, worden de legeskosten per bedrijfsbezoek verhoogd met:</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2">
                  <text:p text:style-name="table_al">
                    <text:span text:style-name="nadrukvet"> Artikel  2.6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artikel 2.3 bedraagt het tarief, indien de in dat artikel bedoelde aanvraag wordt ingediend na aanvang of gereedkomen van de bouwactivitei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2">
                  <text:p text:style-name="table_al">
                    <text:span text:style-name="nadrukvet">Artikel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anlegactiviteit als bedoeld in artikel 2.1, eerste lid, onder b, van de Wabo,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236,50</text:p>
                </table:table-cell>
              </table:table-row>
              <table:table-row table:style-name="row">
                <table:table-cell table:style-name="cell_frame_all" table:number-rows-spanned="1" table:number-columns-spanned="2">
                  <text:p text:style-name="table_al">
                    <text:span text:style-name="nadrukvet">Artikel 2.8 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1, eerste lid, onder c, van de Wabo, bedraagt het tarief, onverminderd het bepaalde in artikel 2.3 en het bepaalde in de andere artikelen van deze paragraaf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7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91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5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23,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44,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21,90</text:p>
                </table:table-cell>
              </table:table-row>
              <table:table-row table:style-name="row">
                <table:table-cell table:style-name="cell_frame_all" table:number-rows-spanned="1" table:number-columns-spanned="2">
                  <text:p text:style-name="table_al">
                    <text:span text:style-name="nadrukvet">Artikel 2.9 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1, eerste lid, onder d,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gebruiksoppervlakte van het aangevraagde kleiner is dan of gelijk aan 100 vierkante meter</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gebruiksoppervlakte van het aangevraagde groter is dan 100 vierkante meter, doch kleiner dan of gelijk is aan 500 vierkante meter bedragen de kosten:</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oven de 100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bruiksoppervlakte van het aangevraagde groter is dan 500 vierkante meter, doch kleiner dan of gelijk is aan 2.000 vierkante meter bedragen de kosten:</text:p>
                </table:table-cell>
                <table:table-cell table:style-name="cell_frame_all" table:number-rows-spanned="1" table:number-columns-spanned="1">
                  <text:p text:style-name="table_al">€ 1.09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oven de 500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gebruiksoppervlakte van het aangevraagde groter is dan 2.000 vierkante meter, doch kleiner dan of gelijk is aan 5.000 vierkante meter bedragen de kosten:</text:p>
                </table:table-cell>
                <table:table-cell table:style-name="cell_frame_all" table:number-rows-spanned="1" table:number-columns-spanned="1">
                  <text:p text:style-name="table_al">€ 2.0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oven de 2.000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gebruiksoppervlakte van het aangevraagde groter is dan 5.000 vierkante meter, doch kleiner dan of gelijk is aan 10.000 vierkante meter bedragen de kosten:</text:p>
                </table:table-cell>
                <table:table-cell table:style-name="cell_frame_all" table:number-rows-spanned="1" table:number-columns-spanned="1">
                  <text:p text:style-name="table_al">€ 2.7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oven de 5.000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gebruiksoppervlakte van het aangevraagde groter is dan 10.000 vierkante meter bedragen de kosten:</text:p>
                </table:table-cell>
                <table:table-cell table:style-name="cell_frame_all" table:number-rows-spanned="1" table:number-columns-spanned="1">
                  <text:p text:style-name="table_al">€ 3.16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kosten worden vermeerderd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boven de 10.000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0 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4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219,15</text:p>
                </table:table-cell>
              </table:table-row>
              <table:table-row table:style-name="row">
                <table:table-cell table:style-name="cell_frame_all" table:number-rows-spanned="1" table:number-columns-spanned="2">
                  <text:p text:style-name="table_al">
                    <text:span text:style-name="nadrukvet">Artikel 2.11 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95,90</text:p>
                </table:table-cell>
              </table:table-row>
              <table:table-row table:style-name="row">
                <table:table-cell table:style-name="cell_frame_all" table:number-rows-spanned="1" table:number-columns-spanned="2">
                  <text:p text:style-name="table_al">
                    <text:span text:style-name="nadrukvet">Artikel 2.12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94,90</text:p>
                </table:table-cell>
              </table:table-row>
              <table:table-row table:style-name="row">
                <table:table-cell table:style-name="cell_frame_all" table:number-rows-spanned="1" table:number-columns-spanned="2">
                  <text:p text:style-name="table_al">
                    <text:span text:style-name="nadrukvet">Artikel 2.13 Uit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2">
                  <text:p text:style-name="table_al">
                    <text:span text:style-name="nadrukvet">Artikel 2.14 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74,05</text:p>
                </table:table-cell>
              </table:table-row>
              <table:table-row table:style-name="row">
                <table:table-cell table:style-name="cell_frame_all" table:number-rows-spanned="1" table:number-columns-spanned="2">
                  <text:p text:style-name="table_al">
                    <text:span text:style-name="nadrukvet">Artikel 2.15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an de Algemene plaatselijke verordening,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2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89,90</text:p>
                </table:table-cell>
              </table:table-row>
              <table:table-row table:style-name="row">
                <table:table-cell table:style-name="cell_frame_all" table:number-rows-spanned="1" table:number-columns-spanned="2">
                  <text:p text:style-name="table_al">
                    <text:span text:style-name="nadrukvet">Artikel 2.16 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92,55</text:p>
                </table:table-cell>
              </table:table-row>
              <table:table-row table:style-name="row">
                <table:table-cell table:style-name="cell_frame_all" table:number-rows-spanned="1" table:number-columns-spanned="2">
                  <text:p text:style-name="table_al">
                    <text:span text:style-name="nadrukvet">Artikel 2.17 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2">
                  <text:p text:style-name="table_al">
                    <text:span text:style-name="nadrukvet">Artikel 2.18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het verrichten van een andere activiteit of handeling dan in de voorgaande artikelen van deze paragraaf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20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2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62,60</text:p>
                </table:table-cell>
              </table:table-row>
              <table:table-row table:style-name="row">
                <table:table-cell table:style-name="cell_frame_all" table:number-rows-spanned="1" table:number-columns-spanned="2">
                  <text:p text:style-name="table_al">
                    <text:span text:style-name="nadrukvet">Artikel 2.19 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eze paragraaf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eze paragraaf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eze paragraaf bedraagt het tarief, indien krachtens wettelijk voorschrift voor de in dat artik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nder niet genoemd rapport</text:p>
                </table:table-cell>
                <table:table-cell table:style-name="cell_frame_all" table:number-rows-spanned="1" table:number-columns-spanned="1">
                  <text:p text:style-name="table_al">€ 123,10</text:p>
                </table:table-cell>
              </table:table-row>
              <table:table-row table:style-name="row">
                <table:table-cell table:style-name="cell_frame_all" table:number-rows-spanned="1" table:number-columns-spanned="2">
                  <text:p text:style-name="table_al">
                    <text:span text:style-name="nadrukvet">Artikel 2.21 Archeologische 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eze paragraaf bedraagt het tarief voor een aanvraag waarbij archeologische controle, toetsing en archiefonderzoek wordt ver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rcheologisch bureau-onderzoek of booronderzoek</text:p>
                </table:table-cell>
                <table:table-cell table:style-name="cell_frame_all" table:number-rows-spanned="1" table:number-columns-spanned="1">
                  <text:p text:style-name="table_al">€ 46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gecombineerd archeologisch bureauonderzoek en booronderzoek</text:p>
                </table:table-cell>
                <table:table-cell table:style-name="cell_frame_all" table:number-rows-spanned="1" table:number-columns-spanned="1">
                  <text:p text:style-name="table_al">€ 49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PvE proefsleuvenonderzoek, opgraving of fysieke bescherming</text:p>
                </table:table-cell>
                <table:table-cell table:style-name="cell_frame_all" table:number-rows-spanned="1" table:number-columns-spanned="1">
                  <text:p text:style-name="table_al">€ 527,35</text:p>
                </table:table-cell>
              </table:table-row>
              <table:table-row table:style-name="row">
                <table:table-cell table:style-name="cell_frame_all" table:number-rows-spanned="1" table:number-columns-spanned="2">
                  <text:p text:style-name="table_al">
                    <text:span text:style-name="nadrukvet">Artikel 2.22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eze paragraaf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groting als bedoeld in artikel 2.22,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3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2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87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ikel 2.23, onder a wordt indien de aanvraag om een omgevingsvergunning betrekking heeft op het realiseren van projecten of andere handelingen met gevolgen voor habitats in of in de nabijheid van een gebied als bedoeld in artikel 2.7, lid 2 van de Wet natuurbescherming, waarvoor Gedeputeerde Staten van de Provincie Noord-Brabant een verklaring van geen bedenkingen dient af te geven wordt een tarief in rekening gebracht van:</text:p>
                </table:table-cell>
                <table:table-cell table:style-name="cell_frame_all" table:number-rows-spanned="1" table:number-columns-spanned="1">
                  <text:p text:style-name="table_al">€ 4.25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artikel 2.23, onder a wordt indien de aanvraag om een omgevingsvergunning betrekking heeft op het realiseren van projecten of andere handelingen met gevolgen voor soorten in of in de nabijheid van een gebied als bedoeld in artikel 2.7, lid 2 van de Wet natuurbescherming, waarvoor Gedeputeerde Staten van de Provincie Noord-Brabant een verklaring van geen bedenkingen dient af te geven, wordt een tarief in rekening gebracht van:</text:p>
                </table:table-cell>
                <table:table-cell table:style-name="cell_frame_all" table:number-rows-spanned="1" table:number-columns-spanned="1">
                  <text:p text:style-name="table_al">€ 4.299,85</text:p>
                </table:table-cell>
              </table:table-row>
            </table:table>
            <text:p text:style-name="table_bottom"/>
          </text:section>
          <text:p text:style-name="al"/>
          <text:p text:style-name="al">
          <text:span text:style-name="nadrukcur">Paragraaf 2.4 Vermindering</text:span>
        </text:p>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
                    <text:span text:style-name="nadrukvet">Artikel 2.24 Vermindering na beoordeling conceptaanvraag of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de aanvraag tot het verlenen van een omgevingsvergunning binnen een jaar is voorafgegaan door een aanvraag om een beoordeling van een conceptaanvraag of een principeverzoek als bedoeld in paragraaf 2.2, waarop de eerstgenoemde aanvraag betrekking heeft en deze aanvraag om een omgevingsvergunning wordt gedaan voor uitsluitend dezelfde activiteit(en) waarop de beoordeling van de conceptaanvraag, of het principeverzoek betrekking had en de aanvraag om een omgevingsvergunning is ingediend conform de uitkomsten van die beoordeling, worden de ter zake van de beoordeling van de conceptaanvraag of het principeverzoek geheven leges in mindering gebracht op de leges voor het in behandeling nemen van de aanvraag tot het verlenen van een omgevingsvergunning zoals bedoeld in paragraaf 2.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Vermindering vanwege volledigheid van 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verband met de behandeling van een aanvraag tot het verlenen van een omgevingsvergunning op grond van artikel 2.3 te betalen leges worden verminder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een maximum verminderingsbedrag v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tenzij de aanvraag tot het verlenen van een omgevingsvergunning onvolledig is ingedien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Teruggaaf</text:span>
        </text:p>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cell_frame_all" table:number-rows-spanned="1" table:number-columns-spanned="2">
                  <text:p text:style-name="table_al">
                    <text:span text:style-name="nadrukvet">Artikel 2.26 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artikelen 2.3, 2.7, 2.10 en 2.1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wordt ingetrokken na 8 weken en binnen 26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artikelen 2.3, 2.7, 2.10 en 2.11,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op grond van die artik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artikelen 2.3, 2.7, 2.10 en 2.11, weigert, bestaat aanspraak op teruggaaf van een deel van de leges. De teruggaaf bedraag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artik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artikel 2.28,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9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2">
                  <text:p text:style-name="table_al">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Van de leges verschuldigd op grond van de artikelen 2.22 en 2.23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Intrekking omgevingsvergunning</text:span>
        </text:p>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1">
                  <text:p text:style-name="table_al">
                    <text:span text:style-name="nadrukvet">Artikel 2.31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artikel 2.27 van toepassing is:</text:p>
                </table:table-cell>
                <table:table-cell table:style-name="cell_frame_all" table:number-rows-spanned="1" table:number-columns-spanned="1">
                  <text:p text:style-name="table_al">€ 216,95</text:p>
                </table:table-cell>
              </table:table-row>
            </table:table>
            <text:p text:style-name="table_bottom"/>
          </text:section>
          <text:p text:style-name="al"/>
          <text:p text:style-name="al">
          <text:span text:style-name="nadrukcur">Paragraaf 2.7 Wijziging omgevingsvergunning als gevolg van wijziging project</text:span>
        </text:p>
          <text:section text:name="table_id1-3-2-4-205" text:style-name="table">
            <text:p text:style-name="table_top"/>
            <table:table table:style-name="tgroup">
              <table:table-column table:style-name="id1-3-2-4-205-1-1"/>
              <table:table-column table:style-name="id1-3-2-4-205-1-2"/>
              <table:table-row table:style-name="row">
                <table:table-cell table:style-name="cell_frame_all" table:number-rows-spanned="1" table:number-columns-spanned="1">
                  <text:p text:style-name="table_al">
                    <text:span text:style-name="nadrukvet">Artikel 2.32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53,30</text:p>
                </table:table-cell>
              </table:table-row>
            </table:table>
            <text:p text:style-name="table_bottom"/>
          </text:section>
          <text:p text:style-name="al"/>
          <text:p text:style-name="al">
          <text:span text:style-name="nadrukcur">Paragraaf 2.8 Bestemmingswijzigingen zonder activiteiten</text:span>
        </text:p>
          <text:section text:name="table_id1-3-2-4-208" text:style-name="table">
            <text:p text:style-name="table_top"/>
            <table:table table:style-name="tgroup">
              <table:table-column table:style-name="id1-3-2-4-208-1-1"/>
              <table:table-column table:style-name="id1-3-2-4-208-1-2"/>
              <table:table-column table:style-name="id1-3-2-4-208-1-3"/>
              <table:table-row table:style-name="row">
                <table:table-cell table:style-name="cell_frame_all" table:number-rows-spanned="1" table:number-columns-spanned="2">
                  <text:p text:style-name="table_al">
                    <text:span text:style-name="nadrukvet">Artikel 2.33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03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672,25</text:p>
                </table:table-cell>
              </table:table-row>
            </table:table>
            <text:p text:style-name="table_bottom"/>
          </text:section>
          <text:p text:style-name="al"/>
          <text:p text:style-name="al">
          <text:span text:style-name="nadrukcur">Paragraaf 2.9 Procedure vaststelling hogere grenswaarde Wet Geluidshinder</text:span>
        </text:p>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
                    <text:span text:style-name="nadrukvet">Artikel 2.34 Hogere grenswaarde Wet Geluid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verzoek tot het starten van een procedure ter vaststelling van een hogere grenswaarde als bedoeld in de Wet Geluidhinder</text:p>
                </table:table-cell>
                <table:table-cell table:style-name="cell_frame_all" table:number-rows-spanned="1" table:number-columns-spanned="1">
                  <text:p text:style-name="table_al">€ 552,35</text:p>
                </table:table-cell>
              </table:table-row>
            </table:table>
            <text:p text:style-name="table_bottom"/>
          </text:section>
          <text:p text:style-name="al"/>
          <text:p text:style-name="al">
          <text:span text:style-name="nadrukcur">Paragraaf 2.10 In dit hoofdstuk niet benoemde beschikking</text:span>
        </text:p>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
                    <text:span text:style-name="nadrukvet">Artikel 2.35 In dit hoofdstuk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e, in dit hoofdstuk niet benoemde beschikking:</text:p>
                </table:table-cell>
                <table:table-cell table:style-name="cell_frame_all" table:number-rows-spanned="1" table:number-columns-spanned="1">
                  <text:p text:style-name="table_al">€ 124,80</text:p>
                </table:table-cell>
              </table:table-row>
            </table:table>
            <text:p text:style-name="table_bottom"/>
          </text:section>
          <text:p text:style-name="al"/>
          <text:p text:style-name="al">
          <text:span text:style-name="nadrukvet">HOOFDSTUK 3 DIENSTVERLENING WAAROP DE DIENSTENRICHTLIJN VAN TOEPASSING IS</text:span>
        </text:p>
          <text:p text:style-name="al"/>
          <text:p text:style-name="al">
          <text:span text:style-name="nadrukcur">Paragraaf 3.1 Horeca</text:span>
          <text:span text:style-name="nadrukcur"/>
        </text:p>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lid 1, van de Algemene plaatselijke verordening (hierna: APV)</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2:28, lid 16 van de APV voor het wijzigen van de lokaliteiten/terrassen op de vergunn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leidinggevenden als bedoeld in artikel 2:28, lid 14 van de APV</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vierde lid, van de APV:</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reguliere vergunning op grond van artikel 3 van de Alcoholw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aan een para-commerciële rechtspersoo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 voor het wijzigen van de lokaliteiten/terrassen op de 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leidinggevenden als bedoeld in artikel 30a, tweede lid, van de Alcoholwe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cur">Paragraaf 3.2 Seksbedrijven</text:span>
        </text:p>
          <text:section text:name="table_id1-3-2-4-222" text:style-name="table">
            <text:p text:style-name="table_top"/>
            <table:table table:style-name="tgroup">
              <table:table-column table:style-name="id1-3-2-4-222-1-1"/>
              <table:table-column table:style-name="id1-3-2-4-222-1-2"/>
              <table:table-column table:style-name="id1-3-2-4-222-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een in artikel 3.4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70,00</text:p>
                </table:table-cell>
              </table:table-row>
            </table:table>
            <text:p text:style-name="table_bottom"/>
          </text:section>
          <text:p text:style-name="al"/>
          <text:p text:style-name="al">
          <text:span text:style-name="nadrukcur">Paragraaf 3.3 Organiseren evenement of markt</text:span>
        </text:p>
          <text:section text:name="table_id1-3-2-4-225" text:style-name="table">
            <text:p text:style-name="table_top"/>
            <table:table table:style-name="tgroup">
              <table:table-column table:style-name="id1-3-2-4-225-1-1"/>
              <table:table-column table:style-name="id1-3-2-4-225-1-2"/>
              <table:table-column table:style-name="id1-3-2-4-225-1-3"/>
              <table:table-row table:style-name="row">
                <table:table-cell table:style-name="cell_frame_all" table:number-rows-spanned="1" table:number-columns-spanned="2">
                  <text:p text:style-name="table_al">
                    <text:span text:style-name="nadrukvet">Artikel 3.5 Organiseren evenement</text:span>
                    <text:span text:style-name="nadrukvet">/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PV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ext:span text:style-name="nadrukondlijn">C-evenement</text:span>: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ext:span text:style-name="nadrukondlijn">B-evenement</text:span>: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ext:span text:style-name="nadrukondlijn">A-evenement</text:span>: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3.4 Standplaatsen</text:span>
        </text:p>
          <text:section text:name="table_id1-3-2-4-228" text:style-name="table">
            <text:p text:style-name="table_top"/>
            <table:table table:style-name="tgroup">
              <table:table-column table:style-name="id1-3-2-4-228-1-1"/>
              <table:table-column table:style-name="id1-3-2-4-228-1-2"/>
              <table:table-column table:style-name="id1-3-2-4-228-1-3"/>
              <table:table-row table:style-name="row">
                <table:table-cell table:style-name="cell_frame_all" table:number-rows-spanned="1" table:number-columns-spanned="2">
                  <text:p text:style-name="table_al">
                    <text:span text:style-name="nadrukvet">Artikel 3.6 V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van het in behandeling nemen van een aanvraag tot het verlenen van een ontheffing als bedoeld in artikel 5:15, lid 2,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 de gemeente venten of verkopen gedurende één 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 de gemeente venten of verkopen gedurende een maan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 de gemeente venten of verkopen gedurende een half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in de gemeente venten of verkopen gedurende een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2">
                  <text:p text:style-name="table_al">
                    <text:span text:style-name="nadrukvet">Artikel 3.7 </text:span>
                    <text:span text:style-name="nadrukvet">Standplaatsvergunn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tot het verlenen van een vergunning als bedoeld in artikel 5:18 lid 1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of hebben van een standplaats ter uitoefening van de handel op of aan de weg dan wel op een vanaf de weg onmiddellijk bereikbare plaats (zogenaamde standplaatsvergunning) per standplaats voor elke dag waarvoor de vergunning geld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nd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zorgingspost tijdens de Vierdaagsevrijda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commerciële standplaats/uitstalling op de weg tijdens de Vierdaagsevrijda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nachtelijk afmeren in de passantenhaven tijdens de Vierdaagseweek per vaartuig per nacht</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cur">Paragraaf 3.5 Diversen</text:span>
        </text:p>
          <text:section text:name="table_id1-3-2-4-231" text:style-name="table">
            <text:p text:style-name="table_top"/>
            <table:table table:style-name="tgroup">
              <table:table-column table:style-name="id1-3-2-4-231-1-1"/>
              <table:table-column table:style-name="id1-3-2-4-231-1-2"/>
              <table:table-column table:style-name="id1-3-2-4-231-1-3"/>
              <table:table-column table:style-name="id1-3-2-4-231-1-4"/>
              <table:table-column table:style-name="id1-3-2-4-231-1-5"/>
              <table:table-row table:style-name="row">
                <table:table-cell table:style-name="cell_frame_all" table:number-rows-spanned="1" table:number-columns-spanned="3">
                  <text:p text:style-name="table_al">
                    <text:span text:style-name="nadrukvet">Artikel 3.</text:span>
                    <text:span text:style-name="nadrukvet">8 Kinderopvan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in exploitatie nemen van een kindercentrum, gastouderbureau of voorziening voor gastouderopvang op grond van de Wet Kinderopvang en kwaliteitseisen peuterspeelzal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uitenschoolse opvang (BSO), een kinderdagverblijf (KDV) of een peuterspeelzaal (PSZ)</text:p>
                </table:table-cell>
                <table:table-cell table:style-name="cell_frame_all" table:number-rows-spanned="1" table:number-columns-spanned="2">
                  <text:p text:style-name="table_al">€ 9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gastouderbureau (GOB)</text:p>
                </table:table-cell>
                <table:table-cell table:style-name="cell_frame_all" table:number-rows-spanned="1" table:number-columns-spanned="2">
                  <text:p text:style-name="table_al">€ 79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astouderopvang (GO) worden geen leges geheven</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4">
                  <text:p text:style-name="table_al">
                    <text:span text:style-name="nadrukvet">Artikel 3.9 Constructies, borden of andere voorwerp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afgeven van een vergunning als bedoeld in artikel 2:10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aanbrengen van constructies, borden of andere voorwerpen bestemd of gebruikt tot <text:span text:style-name="nadrukondlijn">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aanbrengen van constructies, borden of andere voorwerpen bestemd of gebruikt tot <text:span text:style-name="nadrukondlijn">niet-commerciële</text:span> reclame <text:span text:style-name="nadrukondlijn">voor elke dag</text:span> en <text:span text:style-name="nadrukondlijn">per 10</text:span> constructies borden of andere voorwerpen waarvoor de vergunning wordt gevraagd</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ingebruikneming van een weg ten behoeve van een terras behorende tot een openbare inrichting of behorende tot meerdere openbare inrichting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het plaatsen van bouwketen, containers en/of steigers</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
                    <text:span text:style-name="nadrukvet">Artikel 3.10 Afgezette openbare plaats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1, lid 4 van de APV (afgezette openbare plaats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1 Verspreiden geschreven of gedrukte stukken of afbeeldin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 lid 4 van de APV (verspreiden geschreven of gedrukte stukken of afbeelding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2 Houden of voeren van hinderlijke of schadelijke dier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60, lid 2 van de APV (houden of voeren van hinderlijke of schadelijke dier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3 Verkoopregister</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vrijstelling van het verkoopregister als bedoeld in artikel 2:67 van de APV </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4 Vuurwerk aanwezig hebben en verkop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2:72, lid 1 van de APV (vuurwerk aanwezig hebben en verkopen)</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3">
                  <text:p text:style-name="table_al">
                    <text:span text:style-name="nadrukvet">Artikel 3:15 Carbidschiet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2:73a, lid 4 van de APV (carbidschiet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16 Exploitatie risicobranches</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3">
                  <text:list text:style-name="id1-3-2-4-231-1-6-26-1-1">
                    <text:list-item text:style-override="id1-3-2-4-231-1-6-26-1-1-1">
                      <text:number>a.</text:number>
                      <text:p text:style-name="table_al">tot het verlenen van een vergunning als bedoeld in artikel 2:80, lid 2 van de APV (exploitatie risicobranches)</text:p>
                    </text:list-item>
                  </text:list>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3">
                  <text:list text:style-name="id1-3-2-4-231-1-6-27-1-1">
                    <text:list-item text:style-override="id1-3-2-4-231-1-6-27-1-1-1">
                      <text:number>b.</text:number>
                      <text:p text:style-name="table_al">tot het wijzigen van een vergunning als bedoeld in artikel 2:80, lid 12 van de APV (exploitatie risicobranches)</text:p>
                    </text:list-item>
                  </text:list>
                </table:table-cell>
                <table:table-cell table:style-name="cell_frame_all" table:number-rows-spanned="1" table:number-columns-spanned="2">
                  <text:p text:style-name="table_al">€ 120,00</text:p>
                </table:table-cell>
              </table:table-row>
              <table:table-row table:style-name="row">
                <table:table-cell table:style-name="cell_frame_all" table:number-rows-spanned="1" table:number-columns-spanned="3">
                  <text:p text:style-name="table_al">
                    <text:span text:style-name="nadrukvet">Artikel 3:17 Overige geluidhinder</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6, lid 2 van de APV (overige geluidhinder)</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8 Recreatief nachtverblijf buiten kampeerterrein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18, lid 3 van de APV (recr. nachtverblijf buiten kampeerterrein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19 overnachten op of aan de we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4:20, lid 2 van de APV (overnachten op of aan de weg)</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20 Parkeren van voertuigen van autobedrijf en dergelijke</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2, lid 4 van de APV (parkeren van voertuigen van autobedrijf e.d.)</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3">
                  <text:p text:style-name="table_al">
                    <text:span text:style-name="nadrukvet">Artikel 3:21 Te koop aanbieden van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 lid 2 van de APV (te koop aanbieden van voertuigen)</text:p>
                </table:table-cell>
                <table:table-cell table:style-name="cell_frame_all" table:number-rows-spanned="1" table:number-columns-spanned="2">
                  <text:p text:style-name="table_al">€ 90,00</text:p>
                </table:table-cell>
              </table:table-row>
              <table:table-row table:style-name="row">
                <table:table-cell table:style-name="cell_frame_all" table:number-rows-spanned="1" table:number-columns-spanned="3">
                  <text:p text:style-name="table_al">
                    <text:span text:style-name="nadrukvet">Artikel 3:22 Parkeren kampeermiddelen en andere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6, lid 2 van de APV (parkeren kampeermiddelen e.a. voertuigen)</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3">
                  <text:p text:style-name="table_al">
                    <text:span text:style-name="nadrukvet">Artikel 3.23 Reclame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7 van de APV (parkeren reclame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4 Parkeren grote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8, lid 5 van de APV (parkeren grote 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5 Aantasting groenvoorzieningen door voertuig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11, lid 3 van de APV (aantasting groenvoorz. door voertuig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6 Beperking verkeer in natuurgebieden</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3, lid 5 van de APV (beperking verkeer in natuurgebieden)</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7 Stookverbod</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4, lid 3 van de APV (stookverbod)</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3">
                  <text:p text:style-name="table_al">
                    <text:span text:style-name="nadrukvet">Artikel 3:28 Asverstrooiing</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5:36, lid 3 van de APV (asverstrooiing)</text:p>
                </table:table-cell>
                <table:table-cell table:style-name="cell_frame_all" table:number-rows-spanned="1" table:number-columns-spanned="2">
                  <text:p text:style-name="table_al">€ 15,00</text:p>
                </table:table-cell>
              </table:table-row>
              <table:table-row table:style-name="row">
                <table:table-cell table:style-name="cell_frame_all" table:number-rows-spanned="1" table:number-columns-spanned="3">
                  <text:p text:style-name="table_al">
                    <text:span text:style-name="nadrukvet">Artikel 3:29 Inrijden voetgangerszone </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3">
                  <text:list text:style-name="id1-3-2-4-231-1-6-54-1-1">
                    <text:list-item text:style-override="id1-3-2-4-231-1-6-54-1-1-1">
                      <text:number>a.</text:number>
                      <text:p text:style-name="table_al">om een ontheffing voor onbepaalde tijd voor het inrijden van een voetgangerszone </text:p>
                    </text:list-item>
                  </text:list>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3">
                  <text:list text:style-name="id1-3-2-4-231-1-6-55-1-1">
                    <text:list-item text:style-override="id1-3-2-4-231-1-6-55-1-1-1">
                      <text:number>b.</text:number>
                      <text:p text:style-name="table_al">om een incidentele ontheffing voor het inrijden van een voetgangerszone</text:p>
                    </text:list-item>
                  </text:list>
                </table:table-cell>
                <table:table-cell table:style-name="cell_frame_all" table:number-rows-spanned="1" table:number-columns-spanned="2">
                  <text:p text:style-name="table_al">€ 17,00</text:p>
                </table:table-cell>
              </table:table-row>
              <table:table-row table:style-name="row">
                <table:table-cell table:style-name="cell_frame_all" table:number-rows-spanned="1" table:number-columns-spanned="3">
                  <text:list text:style-name="id1-3-2-4-231-1-6-56-1-1">
                    <text:list-item text:style-override="id1-3-2-4-231-1-6-56-1-1-1">
                      <text:number>c.</text:number>
                      <text:p text:style-name="table_al">voor het wijzigen van een eerder afgegeven ontheffing</text:p>
                    </text:list-item>
                  </text:list>
                </table:table-cell>
                <table:table-cell table:style-name="cell_frame_all" table:number-rows-spanned="1" table:number-columns-spanned="2">
                  <text:p text:style-name="table_al">€ 12,00</text:p>
                </table:table-cell>
              </table:table-row>
              <table:table-row table:style-name="row">
                <table:table-cell table:style-name="cell_frame_all" table:number-rows-spanned="1" table:number-columns-spanned="3">
                  <text:p text:style-name="table_al">
                    <text:span text:style-name="nadrukvet">Artikel 3:30 Zondagswet </text:span>
                  </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Het tarief bedraagt voor het in behandeling nemen van een aanvraag tot het verlenen van een ontheffing als bedoeld in artikel 3, lid 3 of artikel 4, lid 3 van de Zondagswet (verwekken geruchten/houden vermakelijkheden in strijd met Zondagswet)</text:p>
                </table:table-cell>
                <table:table-cell table:style-name="cell_frame_all" table:number-rows-spanned="1" table:number-columns-spanned="2">
                  <text:p text:style-name="table_al">€ 30,00</text:p>
                </table:table-cell>
              </table:table-row>
            </table:table>
            <text:p text:style-name="table_bottom"/>
          </text:section>
          <text:p text:style-name="al"/>
          <text:p text:style-name="al">
          <text:span text:style-name="nadrukcur">Paragraaf 3.6 In dit hoofdstuk niet benoemd besluit</text:span>
        </text:p>
          <text:section text:name="table_id1-3-2-4-234" text:style-name="table">
            <text:p text:style-name="table_top"/>
            <table:table table:style-name="tgroup">
              <table:table-column table:style-name="id1-3-2-4-234-1-1"/>
              <table:table-column table:style-name="id1-3-2-4-234-1-2"/>
              <table:table-row table:style-name="row">
                <table:table-cell table:style-name="cell_frame_all" table:number-rows-spanned="1" table:number-columns-spanned="1">
                  <text:p text:style-name="table_al">
                    <text:span text:style-name="nadrukvet">Artikel 3.31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Behorende bij raadsbesluit d.d. 20 oktober 2021.</text:p>
          <text:p text:style-name="al"/>
          <text:p text:style-name="al">Mij bekend,</text:p>
          <text:p text:style-name="al">de griffier,</text:p>
          <text:p text:style-name="al"/>
          <text:p text:style-name="al"/>
          <text:p text:style-name="al">D.S.J. Th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8252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2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2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rave</meta:user-defined>
    <meta:user-defined meta:name="OVERHEID.Informatietype/DC.type">officiële publicatie</meta:user-defined>
    <meta:user-defined meta:name="OVERHEIDop.Rubriek/DC.type">algemeen verbindend voorschrift (verordening)</meta:user-defined>
    <meta:user-defined meta:name="OVERHEID.Gemeente/OVERHEID.authority">Grave</meta:user-defined>
    <meta:user-defined meta:name="OVERHEID.Gemeente/DCTERMS.publisher">Grav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289904</meta:user-defined>
    <meta:user-defined meta:name="DCTERMS.alternative">Verordening leges Grave 2022</meta:user-defined>
    <dc:language>nl</dc:language>
    <meta:user-defined meta:name="OVERHEIDop.locatietype/OVERHEIDop.gebiedsmarkering">Gemeente</meta:user-defined>
    <meta:user-defined meta:name="DC.title">Verordening op de heffing en de invordering van leges Grave 2022</meta:user-defined>
    <meta:user-defined meta:name="DCTERMS.W3CDTF/DCTERMS.available">2021-10-28</meta:user-defined>
    <meta:user-defined meta:name="DCTERMS.W3CDTF/OVERHEIDop.jaargang">2021</meta:user-defined>
    <meta:user-defined meta:name="OVERHEIDop.publicationIssue">382523</meta:user-defined>
    <meta:user-defined meta:name="OVERHEIDop.betreftRegeling">CVDR663437_1</meta:user-defined>
    <meta:user-defined meta:name="xs:date/OVERHEIDop.startdatum">2021-10-29</meta:user-defined>
    <meta:user-defined meta:name="OVERHEIDop.GmbID/DC.identifier">gmb-2021-382523</meta:user-defined>
    <meta:user-defined meta:name="OVERHEIDop.versieInformatie"/>
  </office:meta>
</office:document-meta>
</file>