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sgravenstraat 67 en 69 (gem.  monument) - Van Lochemstraat 49 - Noorderhagen 66</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 het verbouwen van een bestaande winkelruimte naar commerciële ruimten en horeca op de begane grond met 21 huurappartementen op de begane grond en verdiepingen, op locatie Stadsgravenstraat 67 en 69 (gem.  monument) - Van Lochemstraat 49 - Noorderhagen 66. De aanvraag is geregistreerd onder zaaknummer V-2021-6343.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252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2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2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dsgravenstraat 67 en 69 (gem.  monument) - Van Lochemstraat 49 - Noorderhagen 66</meta:user-defined>
    <meta:user-defined meta:name="DCTERMS.W3CDTF/DCTERMS.available">2021-11-03</meta:user-defined>
    <meta:user-defined meta:name="DCTERMS.W3CDTF/OVERHEIDop.jaargang">2021</meta:user-defined>
    <meta:user-defined meta:name="OVERHEIDop.publicationIssue">382520</meta:user-defined>
    <meta:user-defined meta:name="OVERHEIDop.GmbID/DC.identifier">gmb-2021-382520</meta:user-defined>
    <meta:user-defined meta:name="OVERHEIDop.versieInformatie"/>
  </office:meta>
</office:document-meta>
</file>