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vijf woningen op en aan bestaand pand, Spiegelstraat 12 (zaaknummer 0193ESUITE262593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piegelstraat 12</text:span> – voor het realiseren vijf woningen op en aan bestaand pand en een bijeenkomstfunctie op de begane grond, verzonden op 4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25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94.823 503050.747</meta:user-defined>
    <meta:user-defined meta:name="DC.title">Kennisgeving verlengen beslistermijn op een aanvraag omgevingsvergunning, realiseren vijf woningen op en aan bestaand pand, Spiegelstraat 12 (zaaknummer 0193ESUITE2625932020)</meta:user-defined>
    <meta:user-defined meta:name="OVERHEID.PostcodeHuisnummer/OVERHEIDop.postcodeHuisnummer">8011VE 12</meta:user-defined>
    <meta:user-defined meta:name="OVERHEIDop.straatnaam">Spiegelstraat</meta:user-defined>
    <meta:user-defined meta:name="OVERHEIDop.woonplaats">Zwoll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252</meta:user-defined>
    <meta:user-defined meta:name="OVERHEIDop.GmbID/DC.identifier">gmb-2021-38252</meta:user-defined>
    <meta:user-defined meta:name="OVERHEIDop.versieInformatie"/>
  </office:meta>
</office:document-meta>
</file>