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sseler-nering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heeft de gemeente een melding ontvangen voor activiteiten waarvoor geen vergunningplicht geldt op locatie Wesseler-nering 9 A. Het betreft het gedeeltelijk intern slopen van een winkelpand. De melding is geregistreerd onder zaaknummer V-2021-615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251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51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Wesseler-nering 9 A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514</meta:user-defined>
    <meta:user-defined meta:name="OVERHEIDop.GmbID/DC.identifier">gmb-2021-382514</meta:user-defined>
    <meta:user-defined meta:name="OVERHEIDop.versieInformatie"/>
  </office:meta>
</office:document-meta>
</file>