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staande pand aan Bellweg 3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last-al">
            <text:span text:style-name="nadrukondlijn">Bellweg 35</text:span>, voor het uitbreiden van het bestaande pand, datum ontvangst 15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oktober 2021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50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staande pand aan Bellweg 35 te Ech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07</meta:user-defined>
    <meta:user-defined meta:name="OVERHEIDop.GmbID/DC.identifier">gmb-2021-382507</meta:user-defined>
    <meta:user-defined meta:name="OVERHEIDop.versieInformatie"/>
  </office:meta>
</office:document-meta>
</file>