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aarten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taarten 24</text:span>: in werking hebben van een reparatie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3 novem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5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2935</meta:user-defined>
    <meta:user-defined meta:name="DCTERMS.abstract">Staarten 24 in Boxtel: in werking hebben van een reparatiebedrijf.</meta:user-defined>
    <dc:language>nl</dc:language>
    <meta:user-defined meta:name="OVERHEIDop.locatietype/OVERHEIDop.gebiedsmarkering">Adres</meta:user-defined>
    <meta:user-defined meta:name="DC.title">Melding Activiteitenbesluit Milieubeheer Staarten 24 in Boxt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502</meta:user-defined>
    <meta:user-defined meta:name="OVERHEIDop.GmbID/DC.identifier">gmb-2021-382502</meta:user-defined>
    <meta:user-defined meta:name="OVERHEIDop.versieInformatie"/>
  </office:meta>
</office:document-meta>
</file>