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Deldensestraat 175 in Almelo</text:p>
      <text:section text:name="regeling_id1-3-2" text:style-name="regeling">
        <text:section text:name="aanhef_id1-3-2-1" text:style-name="aanhef">
          <text:section text:name="context_id1-3-2-1-1" text:style-name="context">
            <text:p text:style-name="context.al">Intern 2178904</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dat de aanvrager, wonende aan de Deldensestraat 175 in Almelo, heeft verzocht om reservering van een parkeerplaats bij zijn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het parkeervak voor de Deldensestraat 175 in Almelo,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met kenteken 69-TX-FG, op het parkeervak voor de Deldensestraat 175 in Almelo om aan te geven, dat deze parkeerplaats is gereserveerd voor de aanvrager, wonende aan de Deldensestraat 175 in Almelo. Het parkeervak te markeren d.m.v. een wit kruis.</text:p>
            <text:p text:style-name="last-al">Aan deze reservering zijn de voorwaarden verbonden dat bij vervanging of afschaffing van de auto met het kenteken 69-TX-FG, bij verlies van de rijbevoegdheid of wanneer om enig andere reden de reservering van deze parkeerruimte niet langer noodzakelijk is, het college hiervan onmiddellijk schriftelijk door of namens de aanvrag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0 oktober 2021</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250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0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0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op kenteken  - ter hoogte van de Deldensestraat 175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8904</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Deldensestraat 175 in Almelo</meta:user-defined>
    <meta:user-defined meta:name="DCTERMS.W3CDTF/DCTERMS.available">2021-10-29</meta:user-defined>
    <meta:user-defined meta:name="OVERHEIDop.externeBijlage">locatie gehandicaptenparkeerplaats Deldensestraat|exb-2021-62550</meta:user-defined>
    <meta:user-defined meta:name="DCTERMS.W3CDTF/OVERHEIDop.jaargang">2021</meta:user-defined>
    <meta:user-defined meta:name="OVERHEIDop.publicationIssue">382500</meta:user-defined>
    <meta:user-defined meta:name="OVERHEIDop.GmbID/DC.identifier">gmb-2021-382500</meta:user-defined>
    <meta:user-defined meta:name="OVERHEIDop.versieInformatie"/>
  </office:meta>
</office:document-meta>
</file>