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persfintsje 12 te Terherne: aanvraag vergunning plaatsen van een berging (OV 20200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dec-2020 is een aanvraag om een omgevingsvergunning binnengekomen voor deze locatie. Het gaat om het plaatsen van een 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2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764.87 561689.452</meta:user-defined>
    <meta:user-defined meta:name="DC.title">Kupersfintsje 12 te Terherne: aanvraag vergunning plaatsen van een berging (OV 20200810)</meta:user-defined>
    <meta:user-defined meta:name="OVERHEID.PostcodeHuisnummer/OVERHEIDop.postcodeHuisnummer">8493LS 12</meta:user-defined>
    <meta:user-defined meta:name="OVERHEIDop.straatnaam">Kupersfintsje</meta:user-defined>
    <meta:user-defined meta:name="OVERHEIDop.woonplaats">Terhern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25</meta:user-defined>
    <meta:user-defined meta:name="OVERHEIDop.GmbID/DC.identifier">gmb-2021-3825</meta:user-defined>
    <meta:user-defined meta:name="OVERHEIDop.versieInformatie"/>
  </office:meta>
</office:document-meta>
</file>