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aterakker 1 4824S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066</text:p>
            <text:p text:style-name="common-al">Ingekomen: 25-10-2021</text:p>
            <text:p text:style-name="common-al">Locatie: Waterakker 1 4824SP Breda, District West Breda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249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9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06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Waterakker 1 4824SP Breda, District West Bred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95</meta:user-defined>
    <meta:user-defined meta:name="OVERHEIDop.GmbID/DC.identifier">gmb-2021-382495</meta:user-defined>
    <meta:user-defined meta:name="OVERHEIDop.versieInformatie"/>
  </office:meta>
</office:document-meta>
</file>