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Wev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8 okto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Wever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Wever 42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Wever 42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4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Wever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95161</meta:user-defined>
    <meta:user-defined meta:name="DCTERMS.abstract">GHP op kenteken bij Wever 4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Wever, te Hoo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82</meta:user-defined>
    <meta:user-defined meta:name="OVERHEIDop.GmbID/DC.identifier">gmb-2021-382482</meta:user-defined>
    <meta:user-defined meta:name="OVERHEIDop.versieInformatie"/>
  </office:meta>
</office:document-meta>
</file>