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Groesbeekseweg 19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 Op grond van het Bouwbesluit 2012 voor het slopen van voormalig Rabobank-gebouw op Groesbeekseweg 19 te Mook. Binnengekomen op 21 oktober 2021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24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pen van voormalig Rabobank-gebouw op Groesbeekseweg 19 te Mook</meta:user-defined>
    <dc:language>nl</dc:language>
    <meta:user-defined meta:name="OVERHEIDop.locatietype/OVERHEIDop.gebiedsmarkering">Adres</meta:user-defined>
    <meta:user-defined meta:name="DC.title">Melding Sloop aan Groesbeekseweg 19 te Moo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481</meta:user-defined>
    <meta:user-defined meta:name="OVERHEIDop.GmbID/DC.identifier">gmb-2021-382481</meta:user-defined>
    <meta:user-defined meta:name="OVERHEIDop.versieInformatie"/>
  </office:meta>
</office:document-meta>
</file>