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79146) Oostvlietweg 24 Leidschendam aanleggen verharding grenzend aan de schuur, legalis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anleggen van verharding grenzend aan de schuur, legalisati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okto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247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47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47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79146) Oostvlietweg 24 Leidschendam aanleggen verharding grenzend aan de schuur, legalisatie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474</meta:user-defined>
    <meta:user-defined meta:name="OVERHEIDop.GmbID/DC.identifier">gmb-2021-382474</meta:user-defined>
    <meta:user-defined meta:name="OVERHEIDop.versieInformatie"/>
  </office:meta>
</office:document-meta>
</file>