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Oosterplantso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8 okto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het Oosterplantsoen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achter het Oosterplantsoen 23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achter het Oosterplantsoen 23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46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6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6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Oosterplantsoen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06281</meta:user-defined>
    <meta:user-defined meta:name="DCTERMS.abstract">GHP op kenteken Oosterplantsoen, Hoor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Oosterplantsoen, te Hoor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62</meta:user-defined>
    <meta:user-defined meta:name="OVERHEIDop.GmbID/DC.identifier">gmb-2021-382462</meta:user-defined>
    <meta:user-defined meta:name="OVERHEIDop.versieInformatie"/>
  </office:meta>
</office:document-meta>
</file>