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text:list-style style:name="id1-3-2-4-18-1-3-1-1-1">
      <text:list-level-style-bullet text:bullet-char="-" text:level="1">
        <style:list-level-properties text:min-label-width="10mm"/>
      </text:list-level-style-bullet>
    </text:list-style>
    <text:list-style style:name="id1-3-2-4-18-1-3-1-1-1-1">
      <text:list-level-style-bullet text:bullet-char="-" text:level="1">
        <style:list-level-properties text:min-label-width="10mm"/>
      </text:list-level-style-bullet>
    </text:list-style>
    <text:list-style style:name="id1-3-2-4-18-1-3-1-1-1-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text:list-style style:name="id1-3-2-4-165-1-6-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6-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6-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1-6-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1-6-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6-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6-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1-6-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1-6-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1-6-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8-1-1">
      <style:table-column-properties/>
    </style:style>
    <style:style style:family="table-column" style:parent-style-name="colspec" style:name="id1-3-2-4-168-1-2">
      <style:table-column-properties/>
    </style:style>
  </office:automatic-styles>
  <office:body>
    <office:text>
      <text:p text:style-name="new_page_staatscourant"/>
      <text:p text:style-name="single-kop-titel">Verordening op de heffing en de invordering van leges Mill en Sint Hubert 2022 (Verordening leges Mill en Sint Hubert 2022)</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de artikelen 156, eerste en tweede lid, aanhef en onderdeel h, en 229, eerste lid, aanhef en onderdeel b, van de Gemeentewet, de artikelen 2, tweede lid, en 7 van de Paspoortwet;</text:p>
            <text:p text:style-name="al"/>
            <text:p text:style-name="al">
            <text:span text:style-name="nadrukvet">besluit</text:span>
          </text:p>
            <text:p text:style-name="al"/>
            <text:p text:style-name="al">vast te stellen de volgende verordening: <text:span text:style-name="nadrukvet">Verordening op de heffing en de invordering van leges Mill en Sint Hubert 2022 (Verordening leges Mill en Sint Huber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het in behandeling nemen van aanvragen voor een evenementenvergunning als bedoeld in paragraaf 3.4, artikel 3.6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2 (verstrekking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text:p>
            <text:p text:style-name="al">De 'Verordening leges Mill en Sint Hubert 2021”, vastgesteld bij raadsbesluit van 10 december 2020 wordt ingetrokken met ingang van de i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en het tijdstip van ingang van de heffing is 31 december 2021 om 23.59 uur.</text:p>
              </text:list-item>
              <text:list-item text:style-override="id1-3-2-2-12-4">
                <text:number>3.</text:number>
                <text:p text:style-name="al">De in paragraaf 2.1 genoemde NEN 2580 norm en UAV 2012 worden bekendgemaakt door terinzagelegging bij de balie in de tijdelijke aangewezen publiekshal van de gemeente Land van Cuijk i.o. (gemeentehuis Cu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Mill en Sint Hubert 2022'. </text:p>
          </text:section>
        </text:section>
        <text:section text:name="regeling-sluiting_id1-3-2-3" text:style-name="regeling-sluiting">
          <text:section text:name="ondertekening_id1-3-2-3-1">
            <text:p><text:span text:style-name="functie">Aldus besloten door de raad van de gemeente Mill en Sint Hubert in zijn openbare vergadering </text:span></text:p>
            <text:p><text:span text:style-name="functie">van 20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J.H.G. Wannet MSc </text:span></text:p>
            <text:p><text:span text:style-name="functie">griffier </text:span></text:p>
          </text:section>
          <text:section text:name="ondertekening_id1-3-2-3-4">
            <text:p><text:span text:style-name="functie"/></text:p>
            <text:p><text:span text:style-name="functie">ing. A.A.M.J. Walraven</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Verordening leges Mill en Sint Hubert 2022</text:span>
          </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rtikel 1.1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Artikel 1.2 Aanwijzing buitengewoon ambtenaar van de burgerlijke stand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rtikel 1.3 Beschikbaar stellen getuige door gemeente</text:p>
                </table:table-cell>
                <table:table-cell table:style-name="entry" table:number-rows-spanned="1" table:number-columns-spanned="1"/>
              </table:table-row>
              <table:table-row table:style-name="row">
                <table:table-cell table:style-name="entry" table:number-rows-spanned="1" table:number-columns-spanned="1">
                  <text:p text:style-name="table_al">Artikel 1.4 Annuleren of wijzigen datum</text:p>
                </table:table-cell>
                <table:table-cell table:style-name="entry" table:number-rows-spanned="1" table:number-columns-spanned="1"/>
              </table:table-row>
              <table:table-row table:style-name="row">
                <table:table-cell table:style-name="entry" table:number-rows-spanned="1" table:number-columns-spanned="1">
                  <text:p text:style-name="table_al">Artikel 1.5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Artikel 1.6 Leges akten burgerlijke stan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rtikel 1.7 Paspoorten of andere 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Artikel 1.8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rtikel 1.9 Modaliteit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3 Rijbewijzen</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rtikel 1.10 Rijbewijzen</text:p>
                </table:table-cell>
                <table:table-cell table:style-name="entry" table:number-rows-spanned="1" table:number-columns-spanned="1"/>
              </table:table-row>
              <table:table-row table:style-name="row">
                <table:table-cell table:style-name="entry" table:number-rows-spanned="1" table:number-columns-spanned="1">
                  <text:p text:style-name="table_al">Artikel 1.11 Modaliteit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Artikel 1.12 Verstrekkingen van gegevens uit de basisregistratie person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5 Bestuursstukken</text:span>
          </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list text:style-name="id1-3-2-4-18-1-3-1-1-1">
                    <text:list-item text:style-override="id1-3-2-4-18-1-3-1-1-1-1">
                      <text:number>-</text:number>
                      <text:p text:style-name="table_al">
                        <text:span text:style-name="nadrukvet">I</text:span>nformatie is digitaal algemeen beschikbaar. </text:p>
                    </text:list-item>
                    <text:list-item text:style-override="id1-3-2-4-18-1-3-1-1-1-2">
                      <text:number>-</text:number>
                      <text:p text:style-name="table_al">Voor afschriften van stukken zie paragraaf 1.10, artikel 1.22.</text:p>
                    </text:list-item>
                  </text:list>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6 Vastgoedinformatie</text:span>
          </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Artikel 1.13 Plan- of kaartinformatie</text:p>
                </table:table-cell>
                <table:table-cell table:style-name="entry" table:number-rows-spanned="1" table:number-columns-spanned="1"/>
              </table:table-row>
              <table:table-row table:style-name="row">
                <table:table-cell table:style-name="entry" table:number-rows-spanned="1" table:number-columns-spanned="1">
                  <text:p text:style-name="table_al">Artikel 1.14 Informatie uit adressenbestanden of registers</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7 Overige publiekszaken</text:span>
          </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Artikel 1.15 Overige publiekszak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8 Gemeentearchief</text:span>
          </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Artikel 1.16 Naspeuringen in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Artikel 1.17 Afschrift of uittreksel uit gemeentearchief</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9 Bijzondere wetten</text:span>
          </text:span>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Artikel 1.18 Leegstandswet</text:p>
                </table:table-cell>
                <table:table-cell table:style-name="entry" table:number-rows-spanned="1" table:number-columns-spanned="1"/>
              </table:table-row>
              <table:table-row table:style-name="row">
                <table:table-cell table:style-name="entry" table:number-rows-spanned="1" table:number-columns-spanned="1">
                  <text:p text:style-name="table_al">Artikel 1.19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rtikel 1.20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Artikel 1.21 Wegenverkeerswetgeving</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10 Diversen</text:span>
          </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Artikel 1.22 Gewaarmerkte afschriften, kopieën, stukken of uittreksels</text:p>
                </table:table-cell>
                <table:table-cell table:style-name="entry" table:number-rows-spanned="1" table:number-columns-spanned="1"/>
              </table:table-row>
              <table:table-row table:style-name="row">
                <table:table-cell table:style-name="entry" table:number-rows-spanned="1" table:number-columns-spanned="1">
                  <text:p text:style-name="table_al">Artikel 1.23 Diverse vergunningen, beschikkingen</text:p>
                </table:table-cell>
                <table:table-cell table:style-name="entry" table:number-rows-spanned="1" table:number-columns-spanned="1"/>
              </table:table-row>
              <table:table-row table:style-name="row">
                <table:table-cell table:style-name="entry" table:number-rows-spanned="1" table:number-columns-spanned="1">
                  <text:p text:style-name="table_al">Artikel 1.24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Artikel 1.25 Inschakeling externe deskundigen</text:p>
                </table:table-cell>
                <table:table-cell table:style-name="entry" table:number-rows-spanned="1" table:number-columns-spanned="1"/>
              </table:table-row>
            </table:table>
            <text:p text:style-name="table_bottom"/>
          </text:section>
          <text:p text:style-name="al"/>
          <text:p text:style-name="al">
          <text:span text:style-name="nadrukvet">HOOFDSTUK 2 DIENSTVERLENING VALLEND ONDER FYSIEKE LEEFOMGEVING / OMGEVINGSVERGUNNING</text:span>
        </text:p>
          <text:p text:style-name="al"/>
          <text:p text:style-name="al">
          <text:span text:style-name="nadrukvet">
            <text:span text:style-name="nadrukcur">Paragraaf 2.1 Begripsomschrijvingen</text:span>
          </text:spa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Artikel 2.1 Definities</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2 Conceptaanvragen en principeverzoeken</text:span>
          </text:spa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Artikel 2.2 Conceptaanvragen en principeverzoek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3 Omgevingsvergunning</text:span>
          </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Artikel 2.3 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4 Uitgebreide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Artikel 2.5 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Artikel 2.6 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2.7 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8 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Artikel 2.9 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Artikel 2.10 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Artikel 2.11 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Artikel 2.12 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Artikel 2.13 Uitweg</text:p>
                </table:table-cell>
                <table:table-cell table:style-name="entry" table:number-rows-spanned="1" table:number-columns-spanned="1"/>
              </table:table-row>
              <table:table-row table:style-name="row">
                <table:table-cell table:style-name="entry" table:number-rows-spanned="1" table:number-columns-spanned="1">
                  <text:p text:style-name="table_al">Artikel 2.14 Kappen</text:p>
                </table:table-cell>
                <table:table-cell table:style-name="entry" table:number-rows-spanned="1" table:number-columns-spanned="1"/>
              </table:table-row>
              <table:table-row table:style-name="row">
                <table:table-cell table:style-name="entry" table:number-rows-spanned="1" table:number-columns-spanned="1">
                  <text:p text:style-name="table_al">Artikel 2.15 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Artikel 2.16 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7 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Artikel 2.18 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9 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Artikel 2.20 Beoordelin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Artikel 2.21 Archeologische aanvragen</text:p>
                </table:table-cell>
                <table:table-cell table:style-name="entry" table:number-rows-spanned="1" table:number-columns-spanned="1"/>
              </table:table-row>
              <table:table-row table:style-name="row">
                <table:table-cell table:style-name="entry" table:number-rows-spanned="1" table:number-columns-spanned="1">
                  <text:p text:style-name="table_al">Artikel 2.22 Advies</text:p>
                </table:table-cell>
                <table:table-cell table:style-name="entry" table:number-rows-spanned="1" table:number-columns-spanned="1"/>
              </table:table-row>
              <table:table-row table:style-name="row">
                <table:table-cell table:style-name="entry" table:number-rows-spanned="1" table:number-columns-spanned="1">
                  <text:p text:style-name="table_al">Artikel 2.23 Verklaring van geen bedenking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4 Vermindering</text:span>
          </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Artikel 2.24 Vermindering na beoordeling conceptaanvraag of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Artikel 2.25 Vermindering vanwege volledigheid van de aanvraag</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5 Teruggaaf</text:span>
          </text:span>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Artikel 2.26 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7 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8 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9 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Artikel 2.30 Geen teruggaaf legesdeel advies of verklaring van geen bedenking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6 Intrekking omgevingsvergunning</text:span>
          </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Artikel 2.31 Intrekking omgevingsvergunning</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7 Wijziging omgevingsvergunning als gevolg van wijziging project</text:span>
          </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Artikel 2.32 Wijziging omgevingsvergunning als gevolg van wijziging project</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8 Bestemmingswijzigingen zonder activiteiten</text:span>
          </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Artikel 2.33 Bestemmingswijzigingen zonder activiteit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9 Procedure vaststelling hogere grenswaarde Wet Geluidshinder</text:span>
          </text:span>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Artikel 2.34 Hogere grenswaarde Wet Geluidshinde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10 In deze titel niet benoemde beschikking</text:span>
          </text:span>
        </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Artikel 2.35 In dit hoofdstuk niet benoemde beschikking</text:p>
                </table:table-cell>
                <table:table-cell table:style-name="entry" table:number-rows-spanned="1" table:number-columns-spanned="1"/>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vet">
            <text:span text:style-name="nadrukcur">Paragraaf 3.1 Horeca</text:span>
          </text:span>
        </text:p>
          <text:section text:name="table_id1-3-2-4-70" text:style-name="table">
            <text:p text:style-name="table_top"/>
            <table:table table:style-name="tgroup">
              <table:table-column table:style-name="id1-3-2-4-70-1-1"/>
              <table:table-column table:style-name="id1-3-2-4-70-1-2"/>
              <table:table-row table:style-name="row">
                <table:table-cell table:style-name="entry" table:number-rows-spanned="1" table:number-columns-spanned="1">
                  <text:p text:style-name="table_al">Artikel 3.1 Exploitatie openbare inrichting</text:p>
                </table:table-cell>
                <table:table-cell table:style-name="entry" table:number-rows-spanned="1" table:number-columns-spanned="1"/>
              </table:table-row>
              <table:table-row table:style-name="row">
                <table:table-cell table:style-name="entry" table:number-rows-spanned="1" table:number-columns-spanned="1">
                  <text:p text:style-name="table_al">Artikel 3.2 Uitoefenen horeca- of slijtersbedrijf</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2 Seksbedrijven</text:span>
          </text:span>
        </text:p>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Artikel 3.3 Vergunning seksbedrijf</text:p>
                </table:table-cell>
                <table:table-cell table:style-name="entry" table:number-rows-spanned="1" table:number-columns-spanned="1"/>
              </table:table-row>
              <table:table-row table:style-name="row">
                <table:table-cell table:style-name="entry" table:number-rows-spanned="1" table:number-columns-spanned="1">
                  <text:p text:style-name="table_al">Artikel 3.4 Wijzigen vergunning seksbedrijf</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3 Organiseren evenement of markt</text:span>
          </text:span>
        </text:p>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Artikel 3.5 Organiseren evenement/markt</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4 Standplaatsen</text:span>
          </text:span>
        </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Artikel 3.6 Ontheffing venten</text:p>
                </table:table-cell>
                <table:table-cell table:style-name="entry" table:number-rows-spanned="1" table:number-columns-spanned="1"/>
              </table:table-row>
              <table:table-row table:style-name="row">
                <table:table-cell table:style-name="entry" table:number-rows-spanned="1" table:number-columns-spanned="1">
                  <text:p text:style-name="table_al">Artikel 3.7 Standplaatsvergunning </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5 Diversen</text:span>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Artikel 3.8 Kinderopvang</text:p>
                </table:table-cell>
                <table:table-cell table:style-name="entry" table:number-rows-spanned="1" table:number-columns-spanned="2"/>
              </table:table-row>
              <table:table-row table:style-name="row">
                <table:table-cell table:style-name="entry" table:number-rows-spanned="1" table:number-columns-spanned="2">
                  <text:p text:style-name="table_al">Artikel 3.9 Constructies, borden of andere voorwerpen</text:p>
                </table:table-cell>
                <table:table-cell table:style-name="entry" table:number-rows-spanned="1" table:number-columns-spanned="1"/>
              </table:table-row>
              <table:table-row table:style-name="row">
                <table:table-cell table:style-name="entry" table:number-rows-spanned="1" table:number-columns-spanned="1">
                  <text:p text:style-name="table_al">Artikel 3.10 Afgezette openbare plaatsen</text:p>
                </table:table-cell>
                <table:table-cell table:style-name="entry" table:number-rows-spanned="1" table:number-columns-spanned="2"/>
              </table:table-row>
              <table:table-row table:style-name="row">
                <table:table-cell table:style-name="entry" table:number-rows-spanned="1" table:number-columns-spanned="1">
                  <text:p text:style-name="table_al">Artikel 3.11 Verspreiden geschreven of gedrukte stukken of afbeeldingen</text:p>
                </table:table-cell>
                <table:table-cell table:style-name="entry" table:number-rows-spanned="1" table:number-columns-spanned="2"/>
              </table:table-row>
              <table:table-row table:style-name="row">
                <table:table-cell table:style-name="entry" table:number-rows-spanned="1" table:number-columns-spanned="1">
                  <text:p text:style-name="table_al">Artikel 3:12 Houden of voeren van hinderlijke of schadelijke dieren</text:p>
                </table:table-cell>
                <table:table-cell table:style-name="entry" table:number-rows-spanned="1" table:number-columns-spanned="2"/>
              </table:table-row>
              <table:table-row table:style-name="row">
                <table:table-cell table:style-name="entry" table:number-rows-spanned="1" table:number-columns-spanned="1">
                  <text:p text:style-name="table_al">Artikel 3.13 Verkoopregister</text:p>
                </table:table-cell>
                <table:table-cell table:style-name="entry" table:number-rows-spanned="1" table:number-columns-spanned="2"/>
              </table:table-row>
              <table:table-row table:style-name="row">
                <table:table-cell table:style-name="entry" table:number-rows-spanned="1" table:number-columns-spanned="1">
                  <text:p text:style-name="table_al">Artikel 3:14 Vuurwerk aanwezig hebben en verkopen</text:p>
                </table:table-cell>
                <table:table-cell table:style-name="entry" table:number-rows-spanned="1" table:number-columns-spanned="2"/>
              </table:table-row>
              <table:table-row table:style-name="row">
                <table:table-cell table:style-name="entry" table:number-rows-spanned="1" table:number-columns-spanned="1">
                  <text:p text:style-name="table_al">Artikel 3:15 Carbidschieten</text:p>
                </table:table-cell>
                <table:table-cell table:style-name="entry" table:number-rows-spanned="1" table:number-columns-spanned="2"/>
              </table:table-row>
              <table:table-row table:style-name="row">
                <table:table-cell table:style-name="entry" table:number-rows-spanned="1" table:number-columns-spanned="1">
                  <text:p text:style-name="table_al">Artikel 3:16 Exploitatie risicobranches</text:p>
                </table:table-cell>
                <table:table-cell table:style-name="entry" table:number-rows-spanned="1" table:number-columns-spanned="2"/>
              </table:table-row>
              <table:table-row table:style-name="row">
                <table:table-cell table:style-name="entry" table:number-rows-spanned="1" table:number-columns-spanned="1">
                  <text:p text:style-name="table_al">Artikel 3:17 Overige geluidhinder</text:p>
                </table:table-cell>
                <table:table-cell table:style-name="entry" table:number-rows-spanned="1" table:number-columns-spanned="2"/>
              </table:table-row>
              <table:table-row table:style-name="row">
                <table:table-cell table:style-name="entry" table:number-rows-spanned="1" table:number-columns-spanned="1">
                  <text:p text:style-name="table_al">Artikel 3:18 Recreatief nachtverblijf buiten kampeerterreinen</text:p>
                </table:table-cell>
                <table:table-cell table:style-name="entry" table:number-rows-spanned="1" table:number-columns-spanned="2"/>
              </table:table-row>
              <table:table-row table:style-name="row">
                <table:table-cell table:style-name="entry" table:number-rows-spanned="1" table:number-columns-spanned="1">
                  <text:p text:style-name="table_al">Artikel 3:19 overnachten op of aan de weg</text:p>
                </table:table-cell>
                <table:table-cell table:style-name="entry" table:number-rows-spanned="1" table:number-columns-spanned="2"/>
              </table:table-row>
              <table:table-row table:style-name="row">
                <table:table-cell table:style-name="entry" table:number-rows-spanned="1" table:number-columns-spanned="1">
                  <text:p text:style-name="table_al">Artikel 3:20 Parkeren van voertuigen van autobedrijf en dergelijke</text:p>
                </table:table-cell>
                <table:table-cell table:style-name="entry" table:number-rows-spanned="1" table:number-columns-spanned="2"/>
              </table:table-row>
              <table:table-row table:style-name="row">
                <table:table-cell table:style-name="entry" table:number-rows-spanned="1" table:number-columns-spanned="1">
                  <text:p text:style-name="table_al">Artikel 3:21 Te koop aanbieden van 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2 Parkeren kampeermiddelen en andere 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3 Reclame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4 Parkeren grote 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5 Aantasting groenvoorzieningen door 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6 Beperking verkeer in natuurgebieden</text:p>
                </table:table-cell>
                <table:table-cell table:style-name="entry" table:number-rows-spanned="1" table:number-columns-spanned="2"/>
              </table:table-row>
              <table:table-row table:style-name="row">
                <table:table-cell table:style-name="entry" table:number-rows-spanned="1" table:number-columns-spanned="1">
                  <text:p text:style-name="table_al">Artikel 3:27 Stookverbod</text:p>
                </table:table-cell>
                <table:table-cell table:style-name="entry" table:number-rows-spanned="1" table:number-columns-spanned="2"/>
              </table:table-row>
              <table:table-row table:style-name="row">
                <table:table-cell table:style-name="entry" table:number-rows-spanned="1" table:number-columns-spanned="1">
                  <text:p text:style-name="table_al">Artikel 3:28 Asverstrooiing</text:p>
                </table:table-cell>
                <table:table-cell table:style-name="entry" table:number-rows-spanned="1" table:number-columns-spanned="2"/>
              </table:table-row>
              <table:table-row table:style-name="row">
                <table:table-cell table:style-name="entry" table:number-rows-spanned="1" table:number-columns-spanned="1">
                  <text:p text:style-name="table_al">Artikel 3:29 Inrijden voetgangerszone </text:p>
                </table:table-cell>
                <table:table-cell table:style-name="entry" table:number-rows-spanned="1" table:number-columns-spanned="2"/>
              </table:table-row>
              <table:table-row table:style-name="row">
                <table:table-cell table:style-name="entry" table:number-rows-spanned="1" table:number-columns-spanned="1">
                  <text:p text:style-name="table_al">Artikel 3:30 Zondagswe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Paragraaf 3.6 In dit hoofdstuk niet benoemd besluit</text:span>
          </text:span>
        </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Artikel 3.31 Niet benoemd besluit op aanvraag</text:p>
                </table:table-cell>
                <table:table-cell table:style-name="entry" table:number-rows-spanned="1" table:number-columns-spanned="1"/>
              </table:table-row>
            </table:table>
            <text:p text:style-name="table_bottom"/>
          </text:section>
          <text:p text:style-name="al"/>
          <text:p text:style-name="al">
          <text:span text:style-name="nadrukvet">HOOFDSTUK 1 ALGEMENE DIENSTVERLENING</text:span>
        </text:p>
          <text:p text:style-name="al"/>
          <text:p text:style-name="al">
          <text:span text:style-name="nadrukcur">Paragraaf 1.1 Burgerlijke stand</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regels over de openstelling voor, de vormen van en de locatie met betrekking tot het sluiten van een huwelijk of een registratie van een partnerschap zijn opgenomen in het Reglement Burgerlijke Stan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standaard)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onderdeel 1.1, onderdelen a. tot en met c. bedraagt het tarief, indien wordt gekozen voor korte en sobere ceremonie (eenvoudige voltrekking)</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2">
                  <text:p text:style-name="table_al">
                    <text:span text:style-name="nadrukvet">Artikel 1.2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2">
                  <text:p text:style-name="table_al">
                    <text:span text:style-name="nadrukvet">Artikel 1.3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1.4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dertig dagen voorafgaand aan die gereserveerde datum:</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2">
                  <text:p text:style-name="table_al">
                    <text:span text:style-name="nadrukvet">Artikel 1.5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sboekje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2">
                  <text:p text:style-name="table_al">
                    <text:span text:style-name="nadrukvet">Artikel 1.6 Leges ak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2.1.1 en 1.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2.1.1 en 1.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de toeslag zoals die is opgenomen in artikel 6 van het Besluit paspoortgelden. </text:p>
                </table:table-cell>
                <table:table-cell table:style-name="cell_frame_all" table:number-rows-spanned="1" table:number-columns-spanned="1"/>
              </table:table-row>
            </table:table>
            <text:p text:style-name="table_bottom"/>
          </text:section>
          <text:p text:style-name="al"/>
          <text:p text:style-name="al">
          <text:span text:style-name="nadrukcur">Paragraaf 1.3 Rijbewijzen</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1.10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egesbedrag op grond van artikel 1.12 wordt bij spoedlevering verhoogd met het bedrag conform de door het Ministerie van Infrastructuur en Waterstaat goedgekeurde RDW rijbewijstarieven voor 2022, afgerond naar beneden op vijf cent</text:p>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1.12 Verstrekkingen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de toepassing van deze paragrafen,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fgifte van een BRP-persoonslijs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5 Bestuursstukken</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Informatie is digitaal algemeen beschikbaar</text:span>
                    <text:span text:style-name="nadrukvet">. Voor afschriften van stukken zie paragraaf 1.10.</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1.13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tot het verstrekken van geografische informatie, voor ieder daaraan besteed kwart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artikel 1.13a hiervoor bedraagt het tarief een verhoging voor het te verstrekken digitale informatielagen binnen en buiten de bebouwde kom. Afhankelijk van de complexiteit en het aantal te leveren informatielagen zal per verzoek een tarief geoffreer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artikel 1.13a hiervoor bedraagt het tarief een verhoging voor het te verstrekken analoge informatielagen binnen en buiten de bebouwde kom. Afhankelijk van de complexiteit, het aantal te leveren informatielagen en formaat zal per verzoek een tarief geoffreerd wor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Informatie uit adressenbestanden of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 het gemeentelijk erfgoedregister, bedoeld in artikel 3.16 van de Erfgoedwet, per aangewezen cultureel erfgoed</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strekken van een uittreksel uit het WKPB-beperkingenregister, per uittreks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een onbelastverklaring uit het WKPB beperkingenregister, per verklar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cell_frame_all" table:number-rows-spanned="1" table:number-columns-spanned="1">
                  <text:p text:style-name="table_al">Kadaster</text:p>
                </table:table-cell>
              </table:table-row>
            </table:table>
            <text:p text:style-name="table_bottom"/>
          </text:section>
          <text:p text:style-name="al"/>
          <text:p text:style-name="al">
          <text:span text:style-name="nadrukcur">Paragraaf 1.7 Overige publiekszak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1.1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cell_frame_all" table:number-rows-spanned="1" table:number-columns-spanned="1"/>
              </table:table-row>
            </table:table>
            <text:p text:style-name="table_bottom"/>
          </text:section>
          <text:p text:style-name="al"/>
          <text:p text:style-name="al">
          <text:span text:style-name="nadrukcur">Paragraaf 1.8 Gemeentearchief</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Artikel 1.1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
                    <text:span text:style-name="nadrukvet">Artikel 1.1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1.18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als bedoeld in artikel 2:40A van de Algemene Plaatselijke Verordening waarbij er sprake is van een eerste aanvraag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als bedoeld in artikel 2:40A van de Algemene Plaatselijke Verordening waarbij er sprake is van een aanvraag voor waarvoor al eerder een exploitatievergunning is verlee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brengen van wijzigingen in de vergunning zoals het bijschrijven van een beheerd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anvrager zijn aanvraag om een vergunning als bedoeld in artikel 1.19, lid 4 intrekt, of als de gemeente de vergunning weigert, bestaat aanspraak op teruggaaf van een deel van de leges. De teruggaaf bedraagt 50% van de op grond van artikel 1.19, lid 4a t/m 4c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 gezamenlijk benoemd in artikel 4 eerste en tweede lid van de AVOI</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genoemd in het eerste lid van dit artikel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drag genoemd in het eerste lid van dit artikel wordt, indien overleg moet plaatsvinden tussen gemeente, andere beheerders van openbare grond en de aanbieder van het netwerk, verhoogd m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genoemd in het eerste lid van dit artikel wordt, indien de aanvrager verzoekt om inhoudelijke afstemming bij de beoordeling, of het bijwonen van een bouwvergadering per vergadering verhoogd m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drag genoemd in het eerste lid van dit artikel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begroting als bedoeld in het vijfde lid van dit artikel is uitgebracht, wordt een aanvraag/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het betreft werkzaamheden van niet ingrijpende aard bedraagt het tarief voor het in behandeling nemen van de melding de helft van het bedrag genoemd in het eerste lid van dit artike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het eerste lid van dit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het betreft spoedeisende werkzaamheden dan wel calamiteiten bedraagt het tarief voor het in behandeling nemen van de melding de helft van het bedrag genoemd in het eerste lid van dit artike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genoemd onder het eerste en tweede lid van dit artikel wordt vermeerderd met een bedrag per strekkende meter over de totaal bemeten sleuflengte. Dit bedrag is als volgt op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1, per strekkende meter sleuflengt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1 wordt een begroting opgesteld van de kosten voor de te</text:p>
                  <text:p text:style-name="table_al">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woners</text:spa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drijven</text:spa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114,1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2,20</text:p>
                </table:table-cell>
              </table:table-row>
            </table:table>
            <text:p text:style-name="table_bottom"/>
          </text:section>
          <text:p text:style-name="al"/>
          <text:p text:style-name="al">
          <text:span text:style-name="nadrukcur">Paragraaf 1.10 Divers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hoofdstuk 1 van deze tabel of in een andere wettelijke regeling een tarief is opgenom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bepaalde in subonderdeel d. hiervoor bedraagt het tarief voor kopieën van stukken die de gemeente op grond van een wettelijke bepaling ter inzage moet leggen dan wel elektronisch moet bekendmaken, per 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2">
                  <text:p text:style-name="table_al">
                    <text:span text:style-name="nadrukvet">Artikel 1.23 Diverse vergunningen, beschik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oek tot het starten van een procedure ter vaststelling van een hogere grenswaarde als bedoeld in de Wet Geluidhinder </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2">
                  <text:p text:style-name="table_al">
                    <text:span text:style-name="nadrukvet">Artikel 1.24 Publicatiekos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hoofdstuk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Inschakeling externe deskundi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2 DIENSTVERLENING VALLEND ONDER FYSIEKE LEEFOMGEVING / OMGEVINGSVERGUNNING (WABO)</text:span>
        </text:p>
          <text:p text:style-name="al"/>
          <text:p text:style-name="al">
          <text:span text:style-name="nadrukcur">Paragraaf 2.1 Begripsomschrijving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3">
                  <text:p text:style-name="table_al">Voor de toepassing van dit hoofdstuk wordt verstaan on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ondlijn">Bouw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hiervoor bepaalde in artikel 2.1, onder a, sub 1 wordt bij het bepalen van de bouwkosten van een grondgebonden zonnepark uitgegaan van de kosten van constructieve werken, bestaande uit de stellingen waarop de zonnepark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ondlijn">Gebruiksfuncti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deelten van een of meer bouwwerken die dezelfde gebruiksbestemming hebben en die tezamen een gebruikseenheid vormen, zoals omschreven in het Bouwbesluit 2012, dan wel recentelijk is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ondlijn">Gebruiksoppervlakt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bruiksoppervlakte in vierkante meter (m²) wordt bepaald zoals omschreven in NEN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cur">Paragraaf 2.2 Conceptaanvragen en principeverzoek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2.2 Conceptaanvragen en principeverzoe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zoek om beoordeling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 ten aanzien van het verlenen van planologische medewerking voor een project dat niet binnen het bestemmingsplan past</text:p>
                </table:table-cell>
                <table:table-cell table:style-name="cell_frame_all" table:number-rows-spanned="1" table:number-columns-spanned="1">
                  <text:p text:style-name="table_al">€ 580,00</text:p>
                </table:table-cell>
              </table:table-row>
            </table:table>
            <text:p text:style-name="table_bottom"/>
          </text:section>
          <text:p text:style-name="al"/>
          <text:p text:style-name="al">
          <text:span text:style-name="nadrukcur">Paragraaf 2.3 Omgevingsvergunning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in paragraaf 2.4 van dit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een bouwactiviteit als bedoeld in artikel 2.1, eerste lid, onder a, van de Wabo,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text:p>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aar gebruiksfunctie en gebruiksoppervlakte volgens NEN 2580 bedraagt het tarief voor 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250 m² doch kleiner dan of gelijk is aan 500 m²:</text:p>
                </table:table-cell>
                <table:table-cell table:style-name="cell_frame_all" table:number-rows-spanned="1" table:number-columns-spanned="1">
                  <text:p text:style-name="table_al">€ 5.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25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9.7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6.3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Kantoor- en onderwij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13.6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Logies-, cel- en gezondheid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1.0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3.6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1.0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12.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1.0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hierboven bij artikel 2.3, onderdeel a t/m i genoemde tarieven, geldt voor het in behandeling nemen van de aanvraag om een omgevingsvergunning die betrekking heeft op een bouwactiviteit voor een bouwwerk geen gebouw zijnde, een tarief van:</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4 Uitgebreide toets commissie Ruimtelijke Kw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chuldigde bedrag op grond van artikel 2.3 wordt in verband met toetsing aan de criteria van de welstandsnota door de <text:span text:style-name="nadrukvet">commissie Ruimtelijke Kwaliteit</text:span> verhoogd indien naar het oordeel van burgemeester en wethouders in verband met de grootte en/of complexiteit van het plan een uitgebreide toetsing door de <text:span text:style-name="nadrukvet">commissie Ruimtelijke Kwaliteit</text:span> noodzakelijk is, bestaande uit de werkelijke kosten van deze toetsing, na voorafgaande opgave van de kosten.</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opgave van kosten is gedaan als bedoeld in artikel 2.4, onderdeel a, wordt een aanvraag in behandeling genomen op de vijfde werkdag na de dag waarop de kostenopgav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artikel 2.3 bedraagt het tarief, indien voor de aanvraag om een omgevingsvergunning naar het oordeel van het bevoegd gezag een advies van de agrarische commissie noodzakelijk is en wordt beoordeeld:</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or het uitbrengen van een advies van de agrarische commissie zoals bedoeld in artikel 2.5, onderdeel a een bedrijfsbezoek door de betreffende commissie noodzakelijk is, worden de legeskosten per bedrijfsbezoek verhoogd met:</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2">
                  <text:p text:style-name="table_al">
                    <text:span text:style-name="nadrukvet"> Artikel 2.6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 2.3 bedraagt het tarief, indien de in dat artikel bedoelde aanvraag wordt ingediend na aanvang of gereedkomen van de bouwactivitei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2">
                  <text:p text:style-name="table_al">
                    <text:span text:style-name="nadrukvet">Artikel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anlegactiviteit als bedoeld in artikel 2.1, eerste lid, onder b, van de Wabo,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236,50</text:p>
                </table:table-cell>
              </table:table-row>
              <table:table-row table:style-name="row">
                <table:table-cell table:style-name="cell_frame_all" table:number-rows-spanned="1" table:number-columns-spanned="2">
                  <text:p text:style-name="table_al">
                    <text:span text:style-name="nadrukvet">Artikel 2.8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1, eerste lid, onder c, van de Wabo, bedraagt het tarief, onverminderd het bepaalde in artikel 2.3 en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7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91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44,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1,90</text:p>
                </table:table-cell>
              </table:table-row>
              <table:table-row table:style-name="row">
                <table:table-cell table:style-name="cell_frame_all" table:number-rows-spanned="1" table:number-columns-spanned="2">
                  <text:p text:style-name="table_al">
                    <text:span text:style-name="nadrukvet">Artikel 2.9 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1, eerste lid, onder d,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of gelijk aan 100 vierkante meter</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groter is dan 100 vierkante meter, doch kleiner dan of gelijk is aan 500 vierkante meter bedragen de kosten:</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100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500 vierkante meter, doch kleiner dan of gelijk is aan 2.000 vierkante meter bedragen de kosten:</text:p>
                </table:table-cell>
                <table:table-cell table:style-name="cell_frame_all" table:number-rows-spanned="1" table:number-columns-spanned="1">
                  <text:p text:style-name="table_al">€ 1.09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500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2.000 vierkante meter, doch kleiner dan of gelijk is aan 5.000 vierkante meter bedragen de kosten:</text:p>
                </table:table-cell>
                <table:table-cell table:style-name="cell_frame_all" table:number-rows-spanned="1" table:number-columns-spanned="1">
                  <text:p text:style-name="table_al">€ 2.0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2.000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5.000 vierkante meter, doch kleiner dan of gelijk is aan 10.000 vierkante meter bedragen de kosten:</text:p>
                </table:table-cell>
                <table:table-cell table:style-name="cell_frame_all" table:number-rows-spanned="1" table:number-columns-spanned="1">
                  <text:p text:style-name="table_al">€ 2.7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5.000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gebruiksoppervlakte van het aangevraagde groter is dan 10.000 vierkante meter bedragen de kosten:</text:p>
                </table:table-cell>
                <table:table-cell table:style-name="cell_frame_all" table:number-rows-spanned="1" table:number-columns-spanned="1">
                  <text:p text:style-name="table_al">€ 3.16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10.000 vierkante me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0 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4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19,15</text:p>
                </table:table-cell>
              </table:table-row>
              <table:table-row table:style-name="row">
                <table:table-cell table:style-name="cell_frame_all" table:number-rows-spanned="1" table:number-columns-spanned="2">
                  <text:p text:style-name="table_al">
                    <text:span text:style-name="nadrukvet">Artikel 2.11 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95,90</text:p>
                </table:table-cell>
              </table:table-row>
              <table:table-row table:style-name="row">
                <table:table-cell table:style-name="cell_frame_all" table:number-rows-spanned="1" table:number-columns-spanned="2">
                  <text:p text:style-name="table_al">
                    <text:span text:style-name="nadrukvet">Artikel 2.12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94,90</text:p>
                </table:table-cell>
              </table:table-row>
              <table:table-row table:style-name="row">
                <table:table-cell table:style-name="cell_frame_all" table:number-rows-spanned="1" table:number-columns-spanned="2">
                  <text:p text:style-name="table_al">
                    <text:span text:style-name="nadrukvet">Artikel 2.13 Uit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2">
                  <text:p text:style-name="table_al">
                    <text:span text:style-name="nadrukvet">Artikel 2.14 Kapp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2">
                  <text:p text:style-name="table_al">
                    <text:span text:style-name="nadrukvet">Artikel 2.15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89,90</text:p>
                </table:table-cell>
              </table:table-row>
              <table:table-row table:style-name="row">
                <table:table-cell table:style-name="cell_frame_all" table:number-rows-spanned="1" table:number-columns-spanned="2">
                  <text:p text:style-name="table_al">
                    <text:span text:style-name="nadrukvet">Artikel 2.16 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92,55</text:p>
                </table:table-cell>
              </table:table-row>
              <table:table-row table:style-name="row">
                <table:table-cell table:style-name="cell_frame_all" table:number-rows-spanned="1" table:number-columns-spanned="2">
                  <text:p text:style-name="table_al">
                    <text:span text:style-name="nadrukvet">Artikel 2.17 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2">
                  <text:p text:style-name="table_al">
                    <text:span text:style-name="nadrukvet">Artikel 2.18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verrichten van een andere activiteit of handeling dan in de voorgaande artikelen van deze paragraaf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0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62,60</text:p>
                </table:table-cell>
              </table:table-row>
              <table:table-row table:style-name="row">
                <table:table-cell table:style-name="cell_frame_all" table:number-rows-spanned="1" table:number-columns-spanned="2">
                  <text:p text:style-name="table_al">
                    <text:span text:style-name="nadrukvet">Artikel 2.19 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eze paragraaf bedraagt het tarief, indien krachtens wettelijk voorschrift voor de in dat artik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nder niet genoemd rapport</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2">
                  <text:p text:style-name="table_al">
                    <text:span text:style-name="nadrukvet">Artikel 2.21 Archeologische aanvra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eze paragraaf bedraagt het tarief voor een aanvraag waarbij archeologische controle, toetsing en archiefonderzoek wordt ver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rcheologisch bureau-onderzoek of booronderzoek</text:p>
                </table:table-cell>
                <table:table-cell table:style-name="cell_frame_all" table:number-rows-spanned="1" table:number-columns-spanned="1">
                  <text:p text:style-name="table_al">€ 46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gecombineerd archeologisch bureauonderzoek en booronderzoek</text:p>
                </table:table-cell>
                <table:table-cell table:style-name="cell_frame_all" table:number-rows-spanned="1" table:number-columns-spanned="1">
                  <text:p text:style-name="table_al">€ 49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PvE proefsleuvenonderzoek, opgraving of fysieke bescherming</text:p>
                </table:table-cell>
                <table:table-cell table:style-name="cell_frame_all" table:number-rows-spanned="1" table:number-columns-spanned="1">
                  <text:p text:style-name="table_al">€ 527,35</text:p>
                </table:table-cell>
              </table:table-row>
              <table:table-row table:style-name="row">
                <table:table-cell table:style-name="cell_frame_all" table:number-rows-spanned="1" table:number-columns-spanned="2">
                  <text:p text:style-name="table_al">
                    <text:span text:style-name="nadrukvet">Artikel 2.22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eze paragraaf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groting als bedoeld in artikel 2.22,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3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2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87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ikel 2.23, onder a wordt indien de aanvraag om een omgevingsvergunning betrekking heeft op het realiseren van projecten of andere handelingen met gevolgen voor habitats in of in de nabijheid van een gebied als bedoeld in artikel 2.7, lid 2 van de Wet natuurbescherming, waarvoor Gedeputeerde Staten van de Provincie Noord-Brabant een verklaring van geen bedenkingen dient af te geven wordt een tarief in rekening gebracht van:</text:p>
                </table:table-cell>
                <table:table-cell table:style-name="cell_frame_all" table:number-rows-spanned="1" table:number-columns-spanned="1">
                  <text:p text:style-name="table_al">€ 4.2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artikel 2.23, onder a wordt indien de aanvraag om een omgevingsvergunning betrekking heeft op het realiseren van projecten of andere handelingen met gevolgen voor soorten in of in de nabijheid van een gebied als bedoeld in artikel 2.7, lid 2 van de Wet natuurbescherming, waarvoor Gedeputeerde Staten van de Provincie Noord-Brabant een verklaring van geen bedenkingen dient af te geven, wordt een tarief in rekening gebracht van:</text:p>
                </table:table-cell>
                <table:table-cell table:style-name="cell_frame_all" table:number-rows-spanned="1" table:number-columns-spanned="1">
                  <text:p text:style-name="table_al">€ 4.299,85</text:p>
                </table:table-cell>
              </table:table-row>
            </table:table>
            <text:p text:style-name="table_bottom"/>
          </text:section>
          <text:p text:style-name="al"/>
          <text:p text:style-name="al">
          <text:span text:style-name="nadrukcur">Paragraaf 2.4 Vermindering</text:span>
        </text:p>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2.24 Vermindering na beoordeling conceptaanvraag of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innen een jaar is voorafgegaan door een aanvraag om een beoordeling van een conceptaanvraag of een principeverzoek als bedoeld in paragraaf 2.2, waarop de eerstgenoemde aanvraag betrekking heeft en deze aanvraag om een omgevingsvergunning wordt gedaan voor uitsluitend dezelfde activiteit(en) waarop de beoordeling van de conceptaanvraag, of het principeverzoek betrekking had en de aanvraag om een omgevingsvergunning is ingediend conform de uitkomsten van die beoordeling, worden de ter zake van de beoordeling van de conceptaanvraag of het principeverzoek geheven leges in mindering gebracht op de leges voor het in behandeling nemen van de aanvraag tot het verlenen van een omgevingsvergunning zoals bedoeld in paragraaf 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Vermindering vanwege volledigheid van 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verband met de behandeling van een aanvraag tot het verlenen van een omgevingsvergunning op grond van artikel 2.3 te betalen leges worden verminder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een maximum verminderingsbedrag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tenzij de aanvraag tot het verlenen van een omgevingsvergunning onvolledig is ingediend. </text:p>
                </table:table-cell>
                <table:table-cell table:style-name="cell_frame_all" table:number-rows-spanned="1" table:number-columns-spanned="1"/>
              </table:table-row>
            </table:table>
            <text:p text:style-name="table_bottom"/>
          </text:section>
          <text:p text:style-name="al"/>
          <text:p text:style-name="al">
          <text:span text:style-name="nadrukcur">Paragraaf 2.5 Teruggaaf</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2">
                  <text:p text:style-name="table_al">
                    <text:span text:style-name="nadrukvet">Artikel 2.26 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artikelen 2.3, 2.7, 2.10 en 2.11,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7 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artikelen 2.3, 2.7, 2.10 en 2.1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artikelen 2.3, 2.7, 2.10 en 2.11, weigert, bestaat aanspraak op teruggaaf van een deel van de leges. De teruggaaf bedraag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artikel 2.28,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9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Van de leges verschuldigd op grond van de artikelen 2.22 en 2.23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cur">Paragraaf 2.6 Intrekking omgevingsvergunning</text:span>
        </text:p>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Artikel 2.31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artikel 2.27 van toepassing is:</text:p>
                </table:table-cell>
                <table:table-cell table:style-name="cell_frame_all" table:number-rows-spanned="1" table:number-columns-spanned="1">
                  <text:p text:style-name="table_al">€ 216,95</text:p>
                </table:table-cell>
              </table:table-row>
            </table:table>
            <text:p text:style-name="table_bottom"/>
          </text:section>
          <text:p text:style-name="al"/>
          <text:p text:style-name="al">
          <text:span text:style-name="nadrukcur">Paragraaf 2.7 Wijziging omgevingsvergunning als gevolg van wijziging project</text:span>
        </text:p>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vet">Artikel 2.32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3,30</text:p>
                </table:table-cell>
              </table:table-row>
            </table:table>
            <text:p text:style-name="table_bottom"/>
          </text:section>
          <text:p text:style-name="al"/>
          <text:p text:style-name="al">
          <text:span text:style-name="nadrukcur">Paragraaf 2.8 Bestemmingswijzigingen zonder activiteiten</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2">
                  <text:p text:style-name="table_al">
                    <text:span text:style-name="nadrukvet">Artikel 2.33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03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672,25</text:p>
                </table:table-cell>
              </table:table-row>
            </table:table>
            <text:p text:style-name="table_bottom"/>
          </text:section>
          <text:p text:style-name="al"/>
          <text:p text:style-name="al">
          <text:span text:style-name="nadrukcur">Paragraaf 2.9 Procedure vaststelling hogere grenswaarde Wet Geluidshinder</text:span>
        </text:p>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vet">Artikel 2.34 Hogere grenswaarde Wet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 552,35</text:p>
                </table:table-cell>
              </table:table-row>
            </table:table>
            <text:p text:style-name="table_bottom"/>
          </text:section>
          <text:p text:style-name="al"/>
          <text:p text:style-name="al">
          <text:span text:style-name="nadrukcur">Paragraaf 2.10 In dit hoofdstuk niet benoemde beschikking</text:span>
        </text:p>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vet">Artikel 2.35 In dit hoofdstuk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e, in dit hoofdstuk niet benoemde beschikking:</text:p>
                </table:table-cell>
                <table:table-cell table:style-name="cell_frame_all" table:number-rows-spanned="1" table:number-columns-spanned="1">
                  <text:p text:style-name="table_al">€ 124,80</text:p>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 </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lid 1, van de Algemene plaatselijke verordening (hierna: APV)</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2:28, lid 16 van de APV voor het wijzigen van de lokaliteiten/terrassen op de vergun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leidinggevenden als bedoeld in artikel 2:28, lid 14 van de APV</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ierde lid, van de APV:</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reguliere vergunning op grond van artikel 3 van de Alcoholw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aan een para-commerciële rechtspersoo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 voor het wijzigen van de lokaliteiten/terrassen op de 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leidinggevenden als bedoeld in artikel 30a, tweede lid,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cur">Paragraaf 3.2 Seksbedrijv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70,00</text:p>
                </table:table-cell>
              </table:table-row>
            </table:table>
            <text:p text:style-name="table_bottom"/>
          </text:section>
          <text:p text:style-name="al">
          <text:span text:style-name="nadrukcur">Paragraaf 3.3 Organiseren evenement of markt</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2">
                  <text:p text:style-name="table_al">
                    <text:span text:style-name="nadrukvet">Artikel 3.5 Organiseren evenement</text:span>
                    <text:span text:style-name="nadrukvet">/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PV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ext:span text:style-name="nadrukondlijn">C-evenement</text:span>: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ext:span text:style-name="nadrukondlijn">B-evenement</text:span>: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ext:span text:style-name="nadrukondlijn">A-evenement</text:span>: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4 Standplaatsen</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2">
                  <text:p text:style-name="table_al">
                    <text:span text:style-name="nadrukvet">Artikel 3.6 V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van het in behandeling nemen van een aanvraag tot het verlenen van een ontheffing als bedoeld in artikel 5:15, lid 2,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de gemeente venten of verkopen gedurende één 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de gemeente venten of verkopen gedurende een maa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de gemeente venten of verkopen gedurende een half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in de gemeente venten of verkopen gedurende een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2">
                  <text:p text:style-name="table_al">
                    <text:span text:style-name="nadrukvet">Artikel 3.7 </text:span>
                    <text:span text:style-name="nadrukvet">Standplaatsvergun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tot het verlenen van een vergunning als bedoeld in artikel 5:18 lid 1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of hebben van een standplaats ter uitoefening van de handel op of aan de weg dan wel op een vanaf de weg onmiddellijk bereikbare plaats (zogenaamde standplaatsvergunning) per standplaats voor elke dag waarvoor de vergunning geld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zorgingspost tijdens de Vierdaagsevrij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merciële standplaats/uitstalling op de weg tijdens de Vierdaagsevrijda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nachtelijk afmeren in de passantenhaven tijdens de Vierdaagseweek per vaartuig per nacht</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3.5 </text:span>
          <text:span text:style-name="nadrukcur">Diversen</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row table:style-name="row">
                <table:table-cell table:style-name="cell_frame_all" table:number-rows-spanned="1" table:number-columns-spanned="3">
                  <text:p text:style-name="table_al">
                    <text:span text:style-name="nadrukvet">Artikel 3.</text:span>
                    <text:span text:style-name="nadrukvet">8 Kinderopvan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uitenschoolse opvang (BSO), een kinderdagverblijf (KDV) of een peuterspeelzaal (PSZ)</text:p>
                </table:table-cell>
                <table:table-cell table:style-name="cell_frame_all" table:number-rows-spanned="1" table:number-columns-spanned="2">
                  <text:p text:style-name="table_al">€ 9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gastouderbureau (GOB)</text:p>
                </table:table-cell>
                <table:table-cell table:style-name="cell_frame_all" table:number-rows-spanned="1" table:number-columns-spanned="2">
                  <text:p text:style-name="table_al">€ 79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astouderopvang (GO) worden geen leges geheven</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4">
                  <text:p text:style-name="table_al">
                    <text:span text:style-name="nadrukvet">Artikel 3.9 Constructies, borden of andere voorwerp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afgeven van een vergunning als bedoeld in artikel 2:10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aanbrengen van constructies, borden of andere voorwerpen bestemd of gebruikt tot <text:span text:style-name="nadrukondlijn">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aanbrengen van constructies, borden of andere voorwerpen bestemd of gebruikt tot <text:span text:style-name="nadrukondlijn">niet-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ingebruikneming van een weg ten behoeve van een terras behorende tot een openbare inrichting of behorende tot meerdere openbare inrichting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het plaatsen van bouwketen, containers en/of steigers</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Artikel 3.10 Afgezette openbare plaats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1, lid 4 van de APV (afgezette openbare plaats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1 Verspreiden geschreven of gedrukte stukken of afbeeldin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 lid 4 van de APV (verspreiden geschreven of gedrukte stukken of afbeelding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2 Houden of voeren van hinderlijke of schadelijke dier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0, lid 2 van de APV (houden of voeren van hinderlijke of schadelijke dier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3 Verkoopregister</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vrijstelling van het verkoopregister als bedoeld in artikel 2:67 van de APV </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4 Vuurwerk aanwezig hebben en verkop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2:72, lid 1 van de APV (vuurwerk aanwezig hebben en verkop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3">
                  <text:p text:style-name="table_al">
                    <text:span text:style-name="nadrukvet">Artikel 3:15 Carbidschiet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73a, lid 4 van de APV (carbidschiet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6 Exploitatie risicobranches</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4-165-1-6-26-1-1">
                    <text:list-item text:style-override="id1-3-2-4-165-1-6-26-1-1-1">
                      <text:number>a.</text:number>
                      <text:p text:style-name="table_al">tot het verlenen van een vergunning als bedoeld in artikel 2:80, lid 2 van de APV (exploitatie risicobranches)</text:p>
                    </text:list-item>
                  </text:list>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3">
                  <text:list text:style-name="id1-3-2-4-165-1-6-27-1-1">
                    <text:list-item text:style-override="id1-3-2-4-165-1-6-27-1-1-1">
                      <text:number>b.</text:number>
                      <text:p text:style-name="table_al">tot het wijzigen van een vergunning als bedoeld in artikel 2:80, lid 12 van de APV (exploitatie risicobranches)</text:p>
                    </text:list-item>
                  </text:list>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3">
                  <text:p text:style-name="table_al">
                    <text:span text:style-name="nadrukvet">Artikel 3:17 Overige geluidhinder</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6, lid 2 van de APV (overige geluidhinder)</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8 Recreatief nachtverblijf buiten kampeerterrein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18, lid 3 van de APV (recr. nachtverblijf buiten kampeerterrein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9 overnachten op of aan de we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20, lid 2 van de APV (overnachten op of aan de weg)</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20 Parkeren van voertuigen van autobedrijf en dergelijke</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2, lid 4 van de APV (parkeren van voertuigen van autobedrijf e.d.)</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3">
                  <text:p text:style-name="table_al">
                    <text:span text:style-name="nadrukvet">Artikel 3:21 Te koop aanbieden van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 lid 2 van de APV (te koop aanbieden van voertuigen)</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3">
                  <text:p text:style-name="table_al">
                    <text:span text:style-name="nadrukvet">Artikel 3:22 Parkeren kampeermiddelen en andere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6, lid 2 van de APV (parkeren kampeermiddelen e.a. voertuig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23 Reclame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7 van de APV (parkeren reclame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4 Parkeren grote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8, lid 5 van de APV (parkeren grote 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5 Aantasting groenvoorzieningen door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11, lid 3 van de APV (aantasting groenvoorz. door 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6 Beperking verkeer in natuurgebied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3, lid 5 van de APV (beperking verkeer in natuurgebied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7 Stookverbod</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4, lid 3 van de APV (stookverbod)</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8 Asverstrooiin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6, lid 3 van de APV (asverstrooiing)</text:p>
                </table:table-cell>
                <table:table-cell table:style-name="cell_frame_all" table:number-rows-spanned="1" table:number-columns-spanned="2">
                  <text:p text:style-name="table_al">€ 15,00</text:p>
                </table:table-cell>
              </table:table-row>
              <table:table-row table:style-name="row">
                <table:table-cell table:style-name="cell_frame_all" table:number-rows-spanned="1" table:number-columns-spanned="3">
                  <text:p text:style-name="table_al">
                    <text:span text:style-name="nadrukvet">Artikel 3:29 Inrijden voetgangerszone </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4-165-1-6-54-1-1">
                    <text:list-item text:style-override="id1-3-2-4-165-1-6-54-1-1-1">
                      <text:number>a.</text:number>
                      <text:p text:style-name="table_al">om een ontheffing voor onbepaalde tijd voor het inrijden van een voetgangerszone </text:p>
                    </text:list-item>
                  </text:list>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3">
                  <text:list text:style-name="id1-3-2-4-165-1-6-55-1-1">
                    <text:list-item text:style-override="id1-3-2-4-165-1-6-55-1-1-1">
                      <text:number>b.</text:number>
                      <text:p text:style-name="table_al">om een incidentele ontheffing voor het inrijden van een voetgangerszone</text:p>
                    </text:list-item>
                  </text:list>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3">
                  <text:list text:style-name="id1-3-2-4-165-1-6-56-1-1">
                    <text:list-item text:style-override="id1-3-2-4-165-1-6-56-1-1-1">
                      <text:number>c.</text:number>
                      <text:p text:style-name="table_al">voor het wijzigen van een eerder afgegeven ontheffing</text:p>
                    </text:list-item>
                  </text:list>
                </table:table-cell>
                <table:table-cell table:style-name="cell_frame_all" table:number-rows-spanned="1" table:number-columns-spanned="2">
                  <text:p text:style-name="table_al">€ 12,00</text:p>
                </table:table-cell>
              </table:table-row>
              <table:table-row table:style-name="row">
                <table:table-cell table:style-name="cell_frame_all" table:number-rows-spanned="1" table:number-columns-spanned="3">
                  <text:p text:style-name="table_al">
                    <text:span text:style-name="nadrukvet">Artikel 3:30 Zondagswet </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3, lid 3 of artikel 4, lid 3 van de Zondagswet (verwekken geruchten/houden vermakelijkheden in strijd met Zondagswet)</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3.6 In dit hoofdstuk niet benoemd besluit</text:span>
        </text:p>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
                    <text:span text:style-name="nadrukvet">Artikel 3.31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Behorende bij raadsbesluit d.d. 20 oktober 2021.</text:p>
          <text:p text:style-name="al"/>
          <text:p text:style-name="al">Mij bekend,</text:p>
          <text:p text:style-name="al"/>
          <text:p text:style-name="al">de griffier,</text:p>
          <text:p text:style-name="al">S. Wann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8246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6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6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ill en Sint Hubert</meta:user-defined>
    <meta:user-defined meta:name="OVERHEID.Informatietype/DC.type">officiële publicatie</meta:user-defined>
    <meta:user-defined meta:name="OVERHEIDop.Rubriek/DC.type">algemeen verbindend voorschrift (verordening)</meta:user-defined>
    <meta:user-defined meta:name="OVERHEID.Gemeente/OVERHEID.authority">Mill en Sint Hubert</meta:user-defined>
    <meta:user-defined meta:name="OVERHEID.Gemeente/DCTERMS.publisher">Mill en Sint Huber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Mill en Sint Hubert 2022</meta:user-defined>
    <dc:language>nl</dc:language>
    <meta:user-defined meta:name="OVERHEIDop.locatietype/OVERHEIDop.gebiedsmarkering">Gemeente</meta:user-defined>
    <meta:user-defined meta:name="DC.title">Verordening op de heffing en de invordering van leges Mill en Sint Hubert 2022 (Verordening leges Mill en Sint Hubert 2022)</meta:user-defined>
    <meta:user-defined meta:name="DCTERMS.W3CDTF/DCTERMS.available">2021-10-28</meta:user-defined>
    <meta:user-defined meta:name="DCTERMS.W3CDTF/OVERHEIDop.jaargang">2021</meta:user-defined>
    <meta:user-defined meta:name="OVERHEIDop.publicationIssue">382460</meta:user-defined>
    <meta:user-defined meta:name="OVERHEIDop.betreftRegeling">CVDR663435_1</meta:user-defined>
    <meta:user-defined meta:name="xs:date/OVERHEIDop.startdatum">2021-10-29</meta:user-defined>
    <meta:user-defined meta:name="OVERHEIDop.GmbID/DC.identifier">gmb-2021-382460</meta:user-defined>
    <meta:user-defined meta:name="OVERHEIDop.versieInformatie"/>
  </office:meta>
</office:document-meta>
</file>