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oor het brandveilig gebruiken van een zorgcentrum - Nachtegaalstraat 2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oktober 2021 een ontwerpbesluit genomen op de aanvraag met zaaknummer Z202103820 voor het brandveilig gebruiken van een zorgcentrum op locatie Nachtegaalstraat 2 in Marum. In het ontwerpbesluit wordt de vergunning verleend. Het besluit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Inzage</text:span>
          </text:p>
            <text:p text:style-name="common-al">Het ontwerpbesluit met bijbehorende stukken liggen vanaf de dag na bekendmaking zes weken ter inzage bij de gemeente Westerkwartier, locatie Zuidhorn.</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45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5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5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oor het brandveilig gebruiken van een zorgcentrum - Nachtegaalstraat 2 in Marum</meta:user-defined>
    <meta:user-defined meta:name="DCTERMS.W3CDTF/DCTERMS.available">2021-10-28</meta:user-defined>
    <meta:user-defined meta:name="DCTERMS.W3CDTF/OVERHEIDop.jaargang">2021</meta:user-defined>
    <meta:user-defined meta:name="OVERHEIDop.publicationIssue">382459</meta:user-defined>
    <meta:user-defined meta:name="OVERHEIDop.GmbID/DC.identifier">gmb-2021-382459</meta:user-defined>
    <meta:user-defined meta:name="OVERHEIDop.versieInformatie"/>
  </office:meta>
</office:document-meta>
</file>