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24 B in Zevenhoven - het ombouwen van een bedrijfspand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4 B in Zevenhoven - zaaknummer W-2021-0348 - aanvraag  omgevingsvergunning  voor het ombouwen van een bedrijfspand naar 3 appartementen - ingekomen op 19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245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5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5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einde 24 B in Zevenhoven - het ombouwen van een bedrijfspand naar 3 appartemen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53</meta:user-defined>
    <meta:user-defined meta:name="OVERHEIDop.GmbID/DC.identifier">gmb-2021-382453</meta:user-defined>
    <meta:user-defined meta:name="OVERHEIDop.versieInformatie"/>
  </office:meta>
</office:document-meta>
</file>