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bovenverdieping, Maarland Zuidzijde 66 in Brielle  (Zaaknummer WABO-2021-0340, Esuite 2487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uitbouw op de bovenverdieping, Maarland Zuidzijde 66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2-10-2021. Gemeente Brielle neemt daarover waarschijnlijk 17-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24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40, Esuite 248752021</meta:user-defined>
    <meta:user-defined meta:name="DCTERMS.abstract">Aanvraag vergunning voor het realiseren van een uitbouw op de bovenverdieping, Maarland Zuidzijde 66 in Brielle</meta:user-defined>
    <dc:language>nl</dc:language>
    <meta:user-defined meta:name="OVERHEIDop.locatietype/OVERHEIDop.gebiedsmarkering">Adres</meta:user-defined>
    <meta:user-defined meta:name="DC.title">Aanvraag vergunning voor het realiseren van een uitbouw op de bovenverdieping, Maarland Zuidzijde 66 in Brielle  (Zaaknummer WABO-2021-0340, Esuite 248752021)</meta:user-defined>
    <meta:user-defined meta:name="DCTERMS.W3CDTF/DCTERMS.available">2021-10-28</meta:user-defined>
    <meta:user-defined meta:name="DCTERMS.W3CDTF/OVERHEIDop.jaargang">2021</meta:user-defined>
    <meta:user-defined meta:name="OVERHEIDop.publicationIssue">382450</meta:user-defined>
    <meta:user-defined meta:name="OVERHEIDop.GmbID/DC.identifier">gmb-2021-382450</meta:user-defined>
    <meta:user-defined meta:name="OVERHEIDop.versieInformatie"/>
  </office:meta>
</office:document-meta>
</file>