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bedrijfsunits en aanleggen uitrit, Voltastraat 4 (zaaknummer 0193ESUITE24642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ltastraat 4</text:span> – voor het splitsen van enkele bedrijfsunits, tevens het aanleggen van een uitrit, verzonden op 2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4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425.639 500575.485</meta:user-defined>
    <meta:user-defined meta:name="DC.title">Kennisgeving verlengen beslistermijn op een aanvraag omgevingsvergunning, splitsen bedrijfsunits en aanleggen uitrit, Voltastraat 4 (zaaknummer 0193ESUITE2464292020)</meta:user-defined>
    <meta:user-defined meta:name="OVERHEID.PostcodeHuisnummer/OVERHEIDop.postcodeHuisnummer">8013PM 4</meta:user-defined>
    <meta:user-defined meta:name="OVERHEIDop.straatnaam">Voltastraat</meta:user-defined>
    <meta:user-defined meta:name="OVERHEIDop.woonplaats">Zwoll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44</meta:user-defined>
    <meta:user-defined meta:name="OVERHEIDop.GmbID/DC.identifier">gmb-2021-38244</meta:user-defined>
    <meta:user-defined meta:name="OVERHEIDop.versieInformatie"/>
  </office:meta>
</office:document-meta>
</file>