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houten nieuwbouw woning Kavel L1, Zandweerdtuinen 4, 7412LJ Deventer, [DVT00A08473] Deventer A 8473, kavel L1 Tuinen van Zandweerd (nabij: Rembrandtkade 195, 7412HL Deventer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473</text:p>
            <text:p text:style-name="common-al">Verzenddatum besluit: 26-10-2021</text:p>
            <text:p text:style-name="common-al">Locatie: Zandweerdtuinen 4, 7412LJ Deventer, [DVT00A08473] Deventer A 8473, kavel L1 Tuinen van Zandweerd (nabij: Rembrandtkade 195, 7412HL Deventer) </text:p>
            <text:p text:style-name="common-al">Projectomschrijving: het bouwen van een houten nieuwbouw woning Kavel L1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243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43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43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0473</meta:user-defined>
    <meta:user-defined meta:name="DCTERMS.abstract">het bouwen van een houten nieuwbouw woning  Kavel L1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houten nieuwbouw woning Kavel L1, Zandweerdtuinen 4, 7412LJ Deventer, [DVT00A08473] Deventer A 8473, kavel L1 Tuinen van Zandweerd (nabij: Rembrandtkade 195, 7412HL Deventer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432</meta:user-defined>
    <meta:user-defined meta:name="OVERHEIDop.GmbID/DC.identifier">gmb-2021-382432</meta:user-defined>
    <meta:user-defined meta:name="OVERHEIDop.versieInformatie"/>
  </office:meta>
</office:document-meta>
</file>