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9135) Oostvlietweg 24 Leidschendam plaatsen van een paddock legal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paddock (14 x 20 meter), legalisat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okto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242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9135) Oostvlietweg 24 Leidschendam plaatsen van een paddock legalisatie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428</meta:user-defined>
    <meta:user-defined meta:name="OVERHEIDop.GmbID/DC.identifier">gmb-2021-382428</meta:user-defined>
    <meta:user-defined meta:name="OVERHEIDop.versieInformatie"/>
  </office:meta>
</office:document-meta>
</file>