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Algemene wet bestuursrecht Realisatie 8 woningen Bosbesstraat en 3 woningen Bremstraat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tussenkopcur">De Omgevingsdienst Regio Nijmegen maakt namens het college van Burgemeesters en Wethouders van Berg en Dal bekend dat een ontwerpbesluit ter inzage wordt gelegd op grond van de Wet geluidhinder voor het vaststellen van hogere waarden voor de ten hoogste toelaatbare geluidsbelasting ten behoeve van de realisatie van 8 woningen aan de Bosbesstraat en 3 woningen aan de Bremstraat te Groesbeek.</text:p>
            <text:p text:style-name="tussenkopcur">Publicatie</text:p>
            <text:p text:style-name="tussenkopcur">De ter inzagelegging van dit ontwerpbesluit wordt gepubliceerd op de website: </text:p>
            <text:p text:style-name="tussenkopcur">
            <text:a xlink:href="https://www.officielebekendmakingen.nl/gemeenteblad/op_organisatie/gemeente/berg_en_dal" xlink:type="simple">https://www.officielebekendmakingen.nl/gemeenteblad/op organisatie/gemeente/berg_en_dal</text:a>
          </text:p>
            <text:p text:style-name="tussenkopcur">Mogelijkheid van inzien</text:p>
            <text:p text:style-name="tussenkopcur">Het ontwerpbesluit en de bijbehorende stukken liggen gedurende een termijn van zes weken ter inzage. U kunt het ontwerpbesluit en de bijbehorende stukken inzien via de bijlagen bij deze bekendmaking.</text:p>
            <text:p text:style-name="tussenkopcur">Wilt u de stukken inzien, bel dan 024 751 7700 of stuur een email naar <text:a xlink:href="mailto:wabo@odrn.nl" xlink:type="simple">wabo@odrn.nl</text:a> met vermelding van het zaaknummer W.Z20.103078.03.</text:p>
            <text:p text:style-name="tussenkopcur">De eerste dag van de terinzagelegging is 29 oktober 2021. </text:p>
            <text:p text:style-name="tussenkopcur">Zienswijzen</text:p>
            <text:p text:style-name="tussenkopcur">Tijdens de periode van de terinzagelegging kunnen belanghebbenden schriftelijk zienswijzen inbrengen. Zij moeten worden gericht aan de Omgevingsdienst Regio Nijmegen, Postbus 1603, 6501 BP Nijmegen, onder vermelding van het zaaknummer dat onderaan deze kennisgeving staat. Dit kan ook digitaal via het emailadres <text:a xlink:href="mailto:wabo@odrn.nl" xlink:type="simple">wabo@odrn.nl</text:a>.</text:p>
            <text:p text:style-name="tussenkopcur">Vanwege de maatregelen om het coronavirus te bestrijden, vragen wij u om bij het indienen van zienswijzen de besluiten zoveel mogelijk gebruik te maken van bovengenoemde digitale mogelijkheden. Mocht u desondanks een mondelinge zienswijze willen indienen, dan kan dat telefonisch of na het maken van een afspraak met de Omgevingsdienst Regio Nijmegen, telefoon 024 – 751 7700, afdeling juridisch advies ODRN. </text:p>
            <text:p text:style-name="tussenkopcur">Verdere procedure</text:p>
            <text:p text:style-name="tussenkopcur">Na de ter inzagelegging moet er een definitief besluit over de hogere waarden genomen worden. Eventuele zienswijzen worden in dat besluit meegewogen. Belanghebbenden kunnen </text:p>
            <text:p text:style-name="tussenkopcur">beroep instellen tegen het definitieve besluit. </text:p>
            <text:p text:style-name="tussenkopcur">Wilt u meer weten?</text:p>
            <text:p text:style-name="tussenkopcur">Voor algemene vragen kunt u contact opnemen met de Omgevingsdienst Regio Nijmegen, telefoon 024 – 751 7700, afdeling juridisch advies ODRN. </text:p>
            <text:p text:style-name="tussenkopcur">Nijmegen, 26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242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2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2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geluidhinder/Algemene wet bestuursrecht Realisatie 8 woningen Bosbesstraat en 3 woningen Bremstraat te Groesbeek Gemeente Berg en Dal</meta:user-defined>
    <meta:user-defined meta:name="DCTERMS.W3CDTF/DCTERMS.available">2021-10-28</meta:user-defined>
    <meta:user-defined meta:name="DCTERMS.W3CDTF/OVERHEIDop.jaargang">2021</meta:user-defined>
    <meta:user-defined meta:name="OVERHEIDop.externeBijlage">Ontwerpbesluit Hogere grenswaarden|exb-2021-62516</meta:user-defined>
    <meta:user-defined meta:name="OVERHEIDop.externeBijlage">Akoestisch rapport|exb-2021-62517</meta:user-defined>
    <meta:user-defined meta:name="OVERHEIDop.publicationIssue">382426</meta:user-defined>
    <meta:user-defined meta:name="OVERHEIDop.GmbID/DC.identifier">gmb-2021-382426</meta:user-defined>
    <meta:user-defined meta:name="OVERHEIDop.versieInformatie"/>
  </office:meta>
</office:document-meta>
</file>