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Ruijterkade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randscheidingen van het gebouw De Driehoek. Ontvangstdatum aanvraag: 14-10-2021 Aanvrager: ProRail B.V. Zaaknummer: 1065614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3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Ruijterkade 4,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23</meta:user-defined>
    <meta:user-defined meta:name="OVERHEIDop.GmbID/DC.identifier">gmb-2021-382423</meta:user-defined>
    <meta:user-defined meta:name="OVERHEIDop.versieInformatie"/>
  </office:meta>
</office:document-meta>
</file>