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ingen op een eerder verleende vergunning onder andere ten behoeve van een extra woning, uitbreiden kamerbewoning en opslagruimten, Jansveld 23, 25 en 27 te Utrecht,  HZ_WABO-21-294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nsveld 23, 25 en 27 te Utrecht</text:p>
            <text:p text:style-name="common-al">HZ_WABO-21-29405</text:p>
            <text:p text:style-name="common-al">Toelichting: het wijzigingen op een eerder verleende vergunning onder andere ten behoeve van een extra woning, uitbreiden kamerbewoning en opslagruimt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2422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42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42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omgevingsvergunning, het wijzigingen op een eerder verleende vergunning onder andere ten behoeve van een extra woning, uitbreiden kamerbewoning en opslagruimten, Jansveld 23, 25 en 27 te Utrecht,  HZ_WABO-21-29405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422</meta:user-defined>
    <meta:user-defined meta:name="OVERHEIDop.GmbID/DC.identifier">gmb-2021-382422</meta:user-defined>
    <meta:user-defined meta:name="OVERHEIDop.versieInformatie"/>
  </office:meta>
</office:document-meta>
</file>