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dakkapel aan Eisenhowerlaan 33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GE | Eisenhowerlaan 33 | dakkapel | 22-10-2021.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242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2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2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bouwen van een dakkapel aan Eisenhowerlaan 33 te Delft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421</meta:user-defined>
    <meta:user-defined meta:name="OVERHEIDop.GmbID/DC.identifier">gmb-2021-382421</meta:user-defined>
    <meta:user-defined meta:name="OVERHEIDop.versieInformatie"/>
  </office:meta>
</office:document-meta>
</file>