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het pand, Nobelstraat 80 in Brielle  (Zaaknummer WABO-2021-0329, Esuite 24245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brandveilig gebruiken van het pand, Nobelstraat 80 in Brielle</text:p>
            <text:p text:style-name="common-al">1. Het in gebruik nemen of gebruiken van een bouwwerk met het oog op de brandveiligheid.</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13-10-2021. Gemeente Brielle neemt daarover waarschijnlijk 08-12-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8241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1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1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aaknummer WABO-2021-0329, Esuite 242452021</meta:user-defined>
    <meta:user-defined meta:name="DCTERMS.abstract">Aanvraag vergunning voor het brandveilig gebruiken van het pand, Nobelstraat 80 in Brielle</meta:user-defined>
    <dc:language>nl</dc:language>
    <meta:user-defined meta:name="OVERHEIDop.locatietype/OVERHEIDop.gebiedsmarkering">Adres</meta:user-defined>
    <meta:user-defined meta:name="DC.title">Aanvraag vergunning voor het brandveilig gebruiken van het pand, Nobelstraat 80 in Brielle  (Zaaknummer WABO-2021-0329, Esuite 242452021)</meta:user-defined>
    <meta:user-defined meta:name="DCTERMS.W3CDTF/DCTERMS.available">2021-10-28</meta:user-defined>
    <meta:user-defined meta:name="DCTERMS.W3CDTF/OVERHEIDop.jaargang">2021</meta:user-defined>
    <meta:user-defined meta:name="OVERHEIDop.publicationIssue">382414</meta:user-defined>
    <meta:user-defined meta:name="OVERHEIDop.GmbID/DC.identifier">gmb-2021-382414</meta:user-defined>
    <meta:user-defined meta:name="OVERHEIDop.versieInformatie"/>
  </office:meta>
</office:document-meta>
</file>