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Z/21/186230 / W2021-0709 voor een omgevingsvergunning betreffende het realiseren van een bijgebouw met overkapping op locatie Poldersbos 33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4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ldersbos 33 te Ouddor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08</meta:user-defined>
    <meta:user-defined meta:name="OVERHEIDop.GmbID/DC.identifier">gmb-2021-382408</meta:user-defined>
    <meta:user-defined meta:name="OVERHEIDop.versieInformatie"/>
  </office:meta>
</office:document-meta>
</file>