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gerhaven, Sint Olafstraat 5 te Deventer (3175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Poppodium Het Burgerweeshuis ontvangen voor het evenement NYE Nachtparlement plaatsvindend op 31 december 2021 op Burgerhaven, Sint Olafstraat 5 te Deventer.</text:p>
            <text:p text:style-name="common-al">De aanvraag ligt van 28 oktober 2021 t/m 11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40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urgerhaven, Sint Olafstraat 5 te Deventer (317505-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07</meta:user-defined>
    <meta:user-defined meta:name="OVERHEIDop.GmbID/DC.identifier">gmb-2021-382407</meta:user-defined>
    <meta:user-defined meta:name="OVERHEIDop.versieInformatie"/>
  </office:meta>
</office:document-meta>
</file>