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4 te Deurne</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voor het oprichten van een winkel in een bestaand pand en het wijzigen van twee gevelkozijnen op de locatie Molenstraat 24 te Deurne. De zaak is geregistreerd onder nummer HZ-2021-155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240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24 te Deurne</meta:user-defined>
    <meta:user-defined meta:name="DCTERMS.W3CDTF/DCTERMS.available">2021-10-28</meta:user-defined>
    <meta:user-defined meta:name="DCTERMS.W3CDTF/OVERHEIDop.jaargang">2021</meta:user-defined>
    <meta:user-defined meta:name="OVERHEIDop.externeBijlage">Vamos Deurne|exb-2021-62510</meta:user-defined>
    <meta:user-defined meta:name="OVERHEIDop.externeBijlage">-22_V149001-01-01_bestaande_situatie_pdf(public...|exb-2021-62511</meta:user-defined>
    <meta:user-defined meta:name="OVERHEIDop.externeBijlage">021-10-22_V149001-01-01_3D_impressie_pdf(public...|exb-2021-62512</meta:user-defined>
    <meta:user-defined meta:name="OVERHEIDop.externeBijlage">22_V149001-01-01_vergunningsaanvraag_pdf (publc...|exb-2021-62513</meta:user-defined>
    <meta:user-defined meta:name="OVERHEIDop.publicationIssue">382403</meta:user-defined>
    <meta:user-defined meta:name="OVERHEIDop.GmbID/DC.identifier">gmb-2021-382403</meta:user-defined>
    <meta:user-defined meta:name="OVERHEIDop.versieInformatie"/>
  </office:meta>
</office:document-meta>
</file>