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dakkapel Amstel 202” bestaande uit de activiteit bouwen van een bouwwerk aan Amstel 20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262063</text:p>
            <text:p text:style-name="common-al">Voor: Project “plaatsen dakkapel Amstel 202” bestaande uit de activiteit Bouwen van een bouwwerk</text:p>
            <text:p text:style-name="common-al">Locatie: Amstel 202, (3961 HM) Wijk bij Duurstede</text:p>
            <text:p text:style-name="common-al">Door dit besluit is de nieuwe uiterste beslisdatum 21 november 2021.</text:p>
            <text:p text:style-name="last-al">Kenmerk gemeente WbD: 2021-4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24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063</meta:user-defined>
    <dc:language>nl</dc:language>
    <meta:user-defined meta:name="OVERHEIDop.locatietype/OVERHEIDop.gebiedsmarkering">Adres</meta:user-defined>
    <meta:user-defined meta:name="DC.title">Verlenging beslistermijn voor het project “plaatsen dakkapel Amstel 202” bestaande uit de activiteit bouwen van een bouwwerk aan Amstel 202 te Wijk bij Duurstede</meta:user-defined>
    <meta:user-defined meta:name="DCTERMS.W3CDTF/DCTERMS.available">2021-10-28</meta:user-defined>
    <meta:user-defined meta:name="DCTERMS.W3CDTF/OVERHEIDop.jaargang">2021</meta:user-defined>
    <meta:user-defined meta:name="OVERHEIDop.publicationIssue">382402</meta:user-defined>
    <meta:user-defined meta:name="OVERHEIDop.GmbID/DC.identifier">gmb-2021-382402</meta:user-defined>
    <meta:user-defined meta:name="OVERHEIDop.versieInformatie"/>
  </office:meta>
</office:document-meta>
</file>