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e vergunning voor het iets verbreden van twee doorgangen aan het stabiliteitsportaal aan Oostsingel 123 te Delft </text:p>
      <text:section text:name="zakelijke-mededeling_id1-3-2" text:style-name="zakelijke-mededeling">
        <text:section text:name="zakelijke-mededeling-tekst_id1-3-2-1" text:style-name="zakelijke-mededeling-tekst">
          <text:section text:name="tekst_id1-3-2-1-1" text:style-name="tekst">
            <text:p text:style-name="common-al">2612 HB | Oostsingel 123 | bouw: stabiliteitsportaal twee doorgangen iets verbreden | 20-10-2021.</text:p>
            <text:p text:style-name="common-al">
            <text:span text:style-name="nadrukvet"> Aanvraag voor omgevingsvergunning niet behandelen |</text:span> Een aanvraag moet voldoen aan de voorschriften om deze in behandeling te kunnen nemen. Als dit niet het geval is, dan geeft het college van burgemeester en wethouder aan de aanvrager een termijn om de ontbrekende gegevens alsnog te kunnen overleggen en hiermee het gebrek te herstellen. Als hier geen en/of onvoldoende gebruik van is gemaakt, dan kan het college van burgemeester en wethouder besluiten om de aanvraag niet (verder) te behandelen. </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82396</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396</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396</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uiten behandeling gestelde vergunning voor het iets verbreden van twee doorgangen aan het stabiliteitsportaal aan Oostsingel 123 te Delft</meta:user-defined>
    <meta:user-defined meta:name="DCTERMS.W3CDTF/DCTERMS.available">2021-10-28</meta:user-defined>
    <meta:user-defined meta:name="DCTERMS.W3CDTF/OVERHEIDop.jaargang">2021</meta:user-defined>
    <meta:user-defined meta:name="OVERHEIDop.publicationIssue">382396</meta:user-defined>
    <meta:user-defined meta:name="OVERHEIDop.GmbID/DC.identifier">gmb-2021-382396</meta:user-defined>
    <meta:user-defined meta:name="OVERHEIDop.versieInformatie"/>
  </office:meta>
</office:document-meta>
</file>