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velaanpassing aan de voor- en zijgevel aan Grote Meent 9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9463</text:p>
            <text:p text:style-name="common-al">Voor : gevelaanpassing voor- en zijgevel</text:p>
            <text:p text:style-name="common-al">Locatie : Grote Meent 9, (3945 GD) Cothen</text:p>
            <text:p text:style-name="common-al">Verzenddatum : 14-10-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last-al">Kenmerk gemeente WbD: 2021-4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23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463</meta:user-defined>
    <dc:language>nl</dc:language>
    <meta:user-defined meta:name="OVERHEIDop.locatietype/OVERHEIDop.gebiedsmarkering">Adres</meta:user-defined>
    <meta:user-defined meta:name="DC.title">Toestemming voor een gevelaanpassing aan de voor- en zijgevel aan Grote Meent 9 te Cothen</meta:user-defined>
    <meta:user-defined meta:name="DCTERMS.W3CDTF/DCTERMS.available">2021-10-28</meta:user-defined>
    <meta:user-defined meta:name="DCTERMS.W3CDTF/OVERHEIDop.jaargang">2021</meta:user-defined>
    <meta:user-defined meta:name="OVERHEIDop.publicationIssue">382395</meta:user-defined>
    <meta:user-defined meta:name="OVERHEIDop.GmbID/DC.identifier">gmb-2021-382395</meta:user-defined>
    <meta:user-defined meta:name="OVERHEIDop.versieInformatie"/>
  </office:meta>
</office:document-meta>
</file>