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door Lisserbroek met aansluitend programma in dorpshuis de Meerkoet op 20 november 2021, locatie Krabbescheerstraat 1, 2165 XG te Lisserbroek, zaaknummer 5367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38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intocht Sinterklaas door Lisserbroek met aansluitend programma in dorpshuis de Meerkoet op 20 november 2021, locatie Krabbescheerstraat 1, 2165 XG te Lisserbroek, zaaknummer 5367295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87</meta:user-defined>
    <meta:user-defined meta:name="OVERHEIDop.GmbID/DC.identifier">gmb-2021-382387</meta:user-defined>
    <meta:user-defined meta:name="OVERHEIDop.versieInformatie"/>
  </office:meta>
</office:document-meta>
</file>