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arktveld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eft de gemeente een aanvraag ontvangen voor een evenementenvergunning voor de Sinterklaas Intocht vanHaastrecht op 13-11-2021 op locatie Marktveld/Jaagpad inHaastrecht. De aanvraag is geregistreerd onder zaaknummer SXO-2021221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238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Marktveld te Haastrech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82</meta:user-defined>
    <meta:user-defined meta:name="OVERHEIDop.GmbID/DC.identifier">gmb-2021-382382</meta:user-defined>
    <meta:user-defined meta:name="OVERHEIDop.versieInformatie"/>
  </office:meta>
</office:document-meta>
</file>