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uitrit - Wibrandusstraat 25 in Aduard</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Westerkwartier een aanvraag ontvangen voor het aanleggen van een  in-uitrit op locatie Wibrandusstraat 25 in Aduard. De aanvraag is geregistreerd onder zaaknummer Z20210393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38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8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8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uitrit - Wibrandusstraat 25 in Aduard</meta:user-defined>
    <meta:user-defined meta:name="DCTERMS.W3CDTF/DCTERMS.available">2021-10-28</meta:user-defined>
    <meta:user-defined meta:name="DCTERMS.W3CDTF/OVERHEIDop.jaargang">2021</meta:user-defined>
    <meta:user-defined meta:name="OVERHEIDop.publicationIssue">382381</meta:user-defined>
    <meta:user-defined meta:name="OVERHEIDop.GmbID/DC.identifier">gmb-2021-382381</meta:user-defined>
    <meta:user-defined meta:name="OVERHEIDop.versieInformatie"/>
  </office:meta>
</office:document-meta>
</file>