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ombardstraat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OV-2021-0412 voor een omgevingsvergunning op locatie Lombardstraat 4 in Vianen. De vergunning is verleend. Het besluit betreft het legaliseren van een dakterras op de aanbouw van de woning, alsmede het legaliser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237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7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7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ombardstraat 4 in Vian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378</meta:user-defined>
    <meta:user-defined meta:name="OVERHEIDop.GmbID/DC.identifier">gmb-2021-382378</meta:user-defined>
    <meta:user-defined meta:name="OVERHEIDop.versieInformatie"/>
  </office:meta>
</office:document-meta>
</file>