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ollands Kroon - intrekken aanvraag omgevingsvergunning voor het plaatsen van 2 dakkapellen, Moerbeek 21a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intrekken van de aanvraag omgevingsvergunning voor het plaatsen van 2 dakkapellen </text:p>
            <text:p text:style-name="common-al">
            <text:span text:style-name="nadrukvet">Adres: </text:span>Moerbeek 21a, Lutjewinkel</text:p>
            <text:p text:style-name="common-al">
            <text:span text:style-name="nadrukvet">Kenmerk:</text:span> Z-314960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trokken: </text:span>26 oktober 20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/>
            <text:p text:style-name="last-al">Tegen het intrekken van een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236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314960</meta:user-defined>
    <meta:user-defined meta:name="DCTERMS.abstract">het plaatsen van 2 dakkapellen</meta:user-defined>
    <dc:language>nl</dc:language>
    <meta:user-defined meta:name="OVERHEIDop.locatietype/OVERHEIDop.gebiedsmarkering">Adres</meta:user-defined>
    <meta:user-defined meta:name="DC.title">Hollands Kroon - intrekken aanvraag omgevingsvergunning voor het plaatsen van 2 dakkapellen, Moerbeek 21a, Lutjewinke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368</meta:user-defined>
    <meta:user-defined meta:name="OVERHEIDop.GmbID/DC.identifier">gmb-2021-382368</meta:user-defined>
    <meta:user-defined meta:name="OVERHEIDop.versieInformatie"/>
  </office:meta>
</office:document-meta>
</file>