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veldproef, vooruitlopend op het dijkversterkingsproject aan Lekdijk west, Salmsteke, G 1458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voeren van een veldproef, vooruitlopend op het dijkversterkingsproject. De proef betreft de uitvoeringsmethode te beproeven t.b.v. het aanbrengen van de prolock filterschermen. De aanvraagdatum is 18 okto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6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0183</meta:user-defined>
    <dc:language>nl</dc:language>
    <meta:user-defined meta:name="OVERHEIDop.locatietype/OVERHEIDop.gebiedsmarkering">Perceel</meta:user-defined>
    <meta:user-defined meta:name="DC.title">Aanvraag vergunning voor het uitvoeren van een veldproef, vooruitlopend op het dijkversterkingsproject aan Lekdijk west, Salmsteke, G 1458 te Lopik</meta:user-defined>
    <meta:user-defined meta:name="DCTERMS.W3CDTF/DCTERMS.available">2021-10-28</meta:user-defined>
    <meta:user-defined meta:name="DCTERMS.W3CDTF/OVERHEIDop.jaargang">2021</meta:user-defined>
    <meta:user-defined meta:name="OVERHEIDop.publicationIssue">382362</meta:user-defined>
    <meta:user-defined meta:name="OVERHEIDop.GmbID/DC.identifier">gmb-2021-382362</meta:user-defined>
    <meta:user-defined meta:name="OVERHEIDop.versieInformatie"/>
  </office:meta>
</office:document-meta>
</file>