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gracht 31 te Naard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het wijzigen van de bestemming van de garage ten behoeve van wonen en het intern constructief wijzigen van de woning op locatie Hoofdgracht 31 te Naarden. De aanvraag is geregistreerd onder zaaknummer HZ_WABO-21-1973.</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235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5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oofdgracht 31 te Naarden</meta:user-defined>
    <meta:user-defined meta:name="DCTERMS.W3CDTF/DCTERMS.available">2021-10-28</meta:user-defined>
    <meta:user-defined meta:name="DCTERMS.W3CDTF/OVERHEIDop.jaargang">2021</meta:user-defined>
    <meta:user-defined meta:name="OVERHEIDop.publicationIssue">382357</meta:user-defined>
    <meta:user-defined meta:name="OVERHEIDop.GmbID/DC.identifier">gmb-2021-382357</meta:user-defined>
    <meta:user-defined meta:name="OVERHEIDop.versieInformatie"/>
  </office:meta>
</office:document-meta>
</file>