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Café ’t Wapen van Maeslant aan de Kerkweg 41-42 te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een aanvraag voor een exploitatievergunning ontvangen voor het exploiteren van de openbare inrichting Café ’t Wapen van Maeslant, gelegen aan de Kerkweg 41-42 (3155 EE) in Maasland. Dit is een vergunning op grond van artikel 2:28 van de Algemene plaatselijke verordening Midden-Delfland 2021. </text:p>
            <text:p text:style-name="common-al">De aanvraag, het ontwerpbesluit en de daarop betrekking hebbende stukken liggen met ingang van 28 oktober 2021 tot en met 9 december 2021 voor eenieder ter inzage tijdens openingstijden bij het Klant Contact Centrum in het gemeentehuis aan de Anna van Raesfeltstraat 37 in Schipluiden. In deze periode kan een zienswijze worden ingediend.</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Openbare Orde en Veiligheid, Postbus 1, 2636 ZG Schipluiden. Voor het naar voren brengen van een mondelinge zienswijze kan men voor het maken van een afspraak telefonisch contact opnemen met het team APV, (015) 380 41 11. U kunt ook digitaal een zienswijze indienen. Maak daarbij gebruik van het zienswijzenformulier. Dit formulier en informatie over het digitaal indienen van zienswijzen vindt u op www.middendelfland.nl/zienswijze. Zo spoedig mogelijk na ontvangst van de eventueel ingebrachte zienswijzen wordt een definitief besluit over de aanvraag om de exploitatievergunning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3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Café ’t Wapen van Maeslant aan de Kerkweg 41-42 te Maasland</meta:user-defined>
    <meta:user-defined meta:name="DCTERMS.W3CDTF/DCTERMS.available">2021-10-28</meta:user-defined>
    <meta:user-defined meta:name="DCTERMS.W3CDTF/OVERHEIDop.jaargang">2021</meta:user-defined>
    <meta:user-defined meta:name="OVERHEIDop.publicationIssue">382356</meta:user-defined>
    <meta:user-defined meta:name="OVERHEIDop.GmbID/DC.identifier">gmb-2021-382356</meta:user-defined>
    <meta:user-defined meta:name="OVERHEIDop.versieInformatie"/>
  </office:meta>
</office:document-meta>
</file>